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8.9177083333333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16.35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OLLTQLWMRB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INVERSIONES REALES CAP. VI ( Año 202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∫ Referencia</text:p>
          </table:table-cell>
          <table:table-cell office:value-type="string" table:style-name="ce3">
            <text:p>Obligaciones Reconocidas(O)</text:p>
          </table:table-cell>
          <table:table-cell office:value-type="string" table:style-name="ce3">
            <text:p>Pagos Efectuados(R)</text:p>
          </table:table-cell>
          <table:table-cell office:value-type="string" table:style-name="ce2">
            <text:p>Eco.</text:p>
          </table:table-cell>
          <table:table-cell office:value-type="string" table:number-columns-spanned="2" table:number-rows-spanned="1" table:style-name="ce14">
            <text:p>Desc. Aplic.</text:p>
          </table:table-cell>
          <table:covered-table-cell/>
          <table:table-cell table:number-columns-repeated="16378" table:style-name="ce4"/>
        </table:table-row>
        <table:table-row table:style-name="ro2">
          <table:table-cell office:value-type="float" office:value="22023000031" table:style-name="ce5">
            <text:p>22023000031</text:p>
          </table:table-cell>
          <table:table-cell office:value-type="float" office:value="45506.92" table:style-name="ce6">
            <text:p>45.506,92</text:p>
          </table:table-cell>
          <table:table-cell office:value-type="float" office:value="45506.92" table:style-name="ce6">
            <text:p>45.506,92</text:p>
          </table:table-cell>
          <table:table-cell office:value-type="float" office:value="61907" table:style-name="ce5">
            <text:p>61907</text:p>
          </table:table-cell>
          <table:table-cell office:value-type="string" table:style-name="ce5">
            <text:p>ARREGLO CAMINO VILLADIEGO LA POBLACHUELA PLAN ALDEAS 2022</text:p>
          </table:table-cell>
          <table:table-cell office:value-type="string" table:style-name="ce5">
            <text:p>RC CERTIFICADO EXISTENCIA CREDITO ARREGLO CAMINO VILLADIEGO EN LA POBLACHUELA, PLAN ALDEAS 2022, SOLICITUD 20-1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032" table:style-name="ce5">
            <text:p>22023000032</text:p>
          </table:table-cell>
          <table:table-cell office:value-type="float" office:value="15540.39" table:style-name="ce6">
            <text:p>15.540,39</text:p>
          </table:table-cell>
          <table:table-cell office:value-type="float" office:value="15540.39" table:style-name="ce6">
            <text:p>15.540,39</text:p>
          </table:table-cell>
          <table:table-cell office:value-type="float" office:value="62301" table:style-name="ce5">
            <text:p>62301</text:p>
          </table:table-cell>
          <table:table-cell office:value-type="string" table:style-name="ce5">
            <text:p>INST.DEPURADORA AGUAS RESIDUALES LAS CASAS</text:p>
          </table:table-cell>
          <table:table-cell office:value-type="string" table:style-name="ce5">
            <text:p>RC CERTIFICADO EXISTENC IA CREDITO REVISION PRECIOS DEPURADORA LAS CASAS, SOLICITUD CONTRATATACION 9-1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034" table:style-name="ce5">
            <text:p>22023000034</text:p>
          </table:table-cell>
          <table:table-cell office:value-type="float" office:value="18143.830000000002" table:style-name="ce6">
            <text:p>18.143,83</text:p>
          </table:table-cell>
          <table:table-cell office:value-type="float" office:value="18143.830000000002" table:style-name="ce6">
            <text:p>18.143,83</text:p>
          </table:table-cell>
          <table:table-cell office:value-type="float" office:value="62615" table:style-name="ce5">
            <text:p>62615</text:p>
          </table:table-cell>
          <table:table-cell office:value-type="string" table:style-name="ce5">
            <text:p>EDUSI: (LA6-OT9): EQUIPAM. INFORMATICO ACELERADORA DE IDEAS</text:p>
          </table:table-cell>
          <table:table-cell office:value-type="string" table:style-name="ce5">
            <text:p>RC CERTIFICADO EXISTENCIA CREDITO CONTRATO MENOR ADQUISICION IMPRESORAS 3D ESPACIO SMART-LAB (FEDER), SOLICITUD 10-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045" table:style-name="ce5">
            <text:p>22023000045</text:p>
          </table:table-cell>
          <table:table-cell office:value-type="float" office:value="206745.99" table:style-name="ce6">
            <text:p>206.745,99</text:p>
          </table:table-cell>
          <table:table-cell office:value-type="float" office:value="206745.99" table:style-name="ce6">
            <text:p>206.745,99</text:p>
          </table:table-cell>
          <table:table-cell office:value-type="float" office:value="61948" table:style-name="ce5">
            <text:p>61948</text:p>
          </table:table-cell>
          <table:table-cell office:value-type="string" table:style-name="ce5">
            <text:p>EDUSI (LA5-OT6) REMODEL. PLAZA DE LA PILARICA Y <text:s/>ENTORNO</text:p>
          </table:table-cell>
          <table:table-cell office:value-type="string" table:style-name="ce5">
            <text:p>CERTIFICADO EXISTENCIA DE CREDITO REMODELACION PLAZA DE LA PILARICA Y SU ENTORNO, EDUSI FEDER C SOLICITUD 11-1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54" table:style-name="ce5">
            <text:p>22023000154</text:p>
          </table:table-cell>
          <table:table-cell office:value-type="float" office:value="12419.8" table:style-name="ce6">
            <text:p>12.419,80</text:p>
          </table:table-cell>
          <table:table-cell office:value-type="float" office:value="12419.8" table:style-name="ce6">
            <text:p>12.419,80</text:p>
          </table:table-cell>
          <table:table-cell office:value-type="float" office:value="62609" table:style-name="ce5">
            <text:p>62609</text:p>
          </table:table-cell>
          <table:table-cell office:value-type="string" table:style-name="ce5">
            <text:p>EDUSI: ( LA1-OT2) NUEVAS TECNOLOG. TARJETAS DE FIDELIZACI”N</text:p>
          </table:table-cell>
          <table:table-cell office:value-type="string" table:style-name="ce5">
            <text:p>RESTO ADJUDICACION PDTE. PROGRAMA ELABORACION Y MANTENIMIENTO INVENTARIO MUNICIPAL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55" table:style-name="ce5">
            <text:p>22023000155</text:p>
          </table:table-cell>
          <table:table-cell office:value-type="float" office:value="9044.64" table:style-name="ce6">
            <text:p>9.044,64</text:p>
          </table:table-cell>
          <table:table-cell office:value-type="float" office:value="9044.64" table:style-name="ce6">
            <text:p>9.044,64</text:p>
          </table:table-cell>
          <table:table-cell office:value-type="float" office:value="62609" table:style-name="ce5">
            <text:p>62609</text:p>
          </table:table-cell>
          <table:table-cell office:value-type="string" table:style-name="ce5">
            <text:p>EDUSI: ( LA1-OT2) NUEVAS TECNOLOG. TARJETAS DE FIDELIZACI”N</text:p>
          </table:table-cell>
          <table:table-cell office:value-type="string" table:style-name="ce5">
            <text:p>RESTO ADJUDICACION PDTE. EJECUCION SOFTWARE GESTION POLICIA LOCAL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56" table:style-name="ce5">
            <text:p>22023000156</text:p>
          </table:table-cell>
          <table:table-cell office:value-type="float" office:value="11906.4" table:style-name="ce6">
            <text:p>11.906,40</text:p>
          </table:table-cell>
          <table:table-cell office:value-type="float" office:value="11906.4" table:style-name="ce6">
            <text:p>11.906,40</text:p>
          </table:table-cell>
          <table:table-cell office:value-type="float" office:value="62605" table:style-name="ce5">
            <text:p>62605</text:p>
          </table:table-cell>
          <table:table-cell office:value-type="string" table:style-name="ce5">
            <text:p>ADQUISICION DE EQUIPOS INFORMATICOS</text:p>
          </table:table-cell>
          <table:table-cell office:value-type="string" table:style-name="ce5">
            <text:p>ADJUDICACION CONTRATO MENOR ADQUISICION SISTEMA ALIMENTACION TV. MUNICIPAL, A/JGL 5-12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57" table:style-name="ce5">
            <text:p>22023000157</text:p>
          </table:table-cell>
          <table:table-cell office:value-type="float" office:value="120211.49" table:style-name="ce6">
            <text:p>120.211,49</text:p>
          </table:table-cell>
          <table:table-cell office:value-type="float" office:value="120211.49" table:style-name="ce6">
            <text:p>120.211,49</text:p>
          </table:table-cell>
          <table:table-cell office:value-type="float" office:value="61906" table:style-name="ce5">
            <text:p>61906</text:p>
          </table:table-cell>
          <table:table-cell office:value-type="string" table:style-name="ce5">
            <text:p>PLAN ARREGLO Y ADEC.CAMINOS VALVERDE (SUIBV.DIPUTACION 2022</text:p>
          </table:table-cell>
          <table:table-cell office:value-type="string" table:style-name="ce5">
            <text:p>ADJUDICACION PROYECTO ARREGLO CAMINOS ANEJO DE VALVERDE, A/JGL 16-01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58" table:style-name="ce5">
            <text:p>22023000158</text:p>
          </table:table-cell>
          <table:table-cell office:value-type="float" office:value="14408.63" table:style-name="ce6">
            <text:p>14.408,63</text:p>
          </table:table-cell>
          <table:table-cell office:value-type="float" office:value="14408.63" table:style-name="ce6">
            <text:p>14.408,63</text:p>
          </table:table-cell>
          <table:table-cell office:value-type="float" office:value="62201" table:style-name="ce5">
            <text:p>62201</text:p>
          </table:table-cell>
          <table:table-cell office:value-type="string" table:style-name="ce5">
            <text:p>EDUSI (L6-OT9), CONSTR. EDIFICIO PROMOC. EMPRESARIAL B∫ PILA</text:p>
          </table:table-cell>
          <table:table-cell office:value-type="string" table:style-name="ce5">
            <text:p>RESTO PENDIENTE ADJUDICACION OBRA CONSTRUCCION EDIFICIO PROMOCION EMPRESARIAL BARRIO DEL PILAR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59" table:style-name="ce5">
            <text:p>22023000159</text:p>
          </table:table-cell>
          <table:table-cell office:value-type="float" office:value="71686.67" table:style-name="ce6">
            <text:p>71.686,67</text:p>
          </table:table-cell>
          <table:table-cell office:value-type="float" office:value="71686.67" table:style-name="ce6">
            <text:p>71.686,67</text:p>
          </table:table-cell>
          <table:table-cell office:value-type="float" office:value="63226" table:style-name="ce5">
            <text:p>63226</text:p>
          </table:table-cell>
          <table:table-cell office:value-type="string" table:style-name="ce5">
            <text:p>REHABILITACION EDIFICIO PLAZA DE TOROS</text:p>
          </table:table-cell>
          <table:table-cell office:value-type="string" table:style-name="ce5">
            <text:p>RESTO ADJUDICACION PENDIENTE DE EJECUCION ADECUACION DE LA PLAZA DE TORO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66" table:style-name="ce5">
            <text:p>22023000166</text:p>
          </table:table-cell>
          <table:table-cell office:value-type="float" office:value="30577.200000000001" table:style-name="ce6">
            <text:p>30.577,20</text:p>
          </table:table-cell>
          <table:table-cell office:value-type="float" office:value="30577.200000000001" table:style-name="ce6">
            <text:p>30.577,20</text:p>
          </table:table-cell>
          <table:table-cell office:value-type="float" office:value="63212" table:style-name="ce5">
            <text:p>63212</text:p>
          </table:table-cell>
          <table:table-cell office:value-type="string" table:style-name="ce5">
            <text:p>EDUSI (LA7-OT9) <text:s/>REHABILITACION EDIFICIOS CENTROS SOCIALES</text:p>
          </table:table-cell>
          <table:table-cell office:value-type="string" table:style-name="ce5">
            <text:p>RESTO ADJUDICACION PENDIENTE EJECUCION REFORMA CENTRO SOCIAL PIO XII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68" table:style-name="ce5">
            <text:p>22023000168</text:p>
          </table:table-cell>
          <table:table-cell office:value-type="float" office:value="152158.81" table:style-name="ce6">
            <text:p>152.158,81</text:p>
          </table:table-cell>
          <table:table-cell office:value-type="float" office:value="152158.81" table:style-name="ce6">
            <text:p>152.158,81</text:p>
          </table:table-cell>
          <table:table-cell office:value-type="float" office:value="61934" table:style-name="ce5">
            <text:p>61934</text:p>
          </table:table-cell>
          <table:table-cell office:value-type="string" table:style-name="ce5">
            <text:p>EDUSI: (LA 7-OT 9) MEJORA ACERADOS Y PAVIM.BARRIO EL PILAR</text:p>
          </table:table-cell>
          <table:table-cell office:value-type="string" table:style-name="ce5">
            <text:p>RESTO ADJUDICACION PENDIENTE EJECUCION OBRA MEJORA ESPACIO PUBLICO CALLE VIRGEN DE LOS SANTO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69" table:style-name="ce5">
            <text:p>22023000169</text:p>
          </table:table-cell>
          <table:table-cell office:value-type="float" office:value="28251.39" table:style-name="ce6">
            <text:p>28.251,39</text:p>
          </table:table-cell>
          <table:table-cell office:value-type="float" office:value="28251.39" table:style-name="ce6">
            <text:p>28.251,39</text:p>
          </table:table-cell>
          <table:table-cell office:value-type="float" office:value="61962" table:style-name="ce5">
            <text:p>61962</text:p>
          </table:table-cell>
          <table:table-cell office:value-type="string" table:style-name="ce5">
            <text:p>EDUSI: (LA5-OT6) MEJORA ESPACIO PUBLICO BARRIO EL PILAR</text:p>
          </table:table-cell>
          <table:table-cell office:value-type="string" table:style-name="ce5">
            <text:p>RESTO IMPORTE ADJUDICACION PENDIENTE EJECUCION ADECUACION ESP.PUBLICO CALLLES VIRGEN DE LOS SANTOS Y V.VI—A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70" table:style-name="ce5">
            <text:p>22023000170</text:p>
          </table:table-cell>
          <table:table-cell office:value-type="float" office:value="16035.08" table:style-name="ce6">
            <text:p>16.035,08</text:p>
          </table:table-cell>
          <table:table-cell office:value-type="float" office:value="16035.08" table:style-name="ce6">
            <text:p>16.035,08</text:p>
          </table:table-cell>
          <table:table-cell office:value-type="float" office:value="62103" table:style-name="ce5">
            <text:p>62103</text:p>
          </table:table-cell>
          <table:table-cell office:value-type="string" table:style-name="ce5">
            <text:p>ADECUACION ZONA APARCAM. AUTOCARAVANAS</text:p>
          </table:table-cell>
          <table:table-cell office:value-type="string" table:style-name="ce5">
            <text:p>RESTO ADJUDICACION PROYECTO ADECUACION ZONA PARA ESTACIONAMIENTO AUTOCARAVANA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71" table:style-name="ce5">
            <text:p>22023000171</text:p>
          </table:table-cell>
          <table:table-cell office:value-type="float" office:value="58096.95" table:style-name="ce6">
            <text:p>58.096,95</text:p>
          </table:table-cell>
          <table:table-cell office:value-type="float" office:value="58096.95" table:style-name="ce6">
            <text:p>58.096,95</text:p>
          </table:table-cell>
          <table:table-cell office:value-type="float" office:value="62323" table:style-name="ce5">
            <text:p>62323</text:p>
          </table:table-cell>
          <table:table-cell office:value-type="string" table:style-name="ce5">
            <text:p>EDUSI:(LA2- OT4) ACCESIBILIDAD:INSTAL. ASCENSOR C.S.SANTIAGO</text:p>
          </table:table-cell>
          <table:table-cell office:value-type="string" table:style-name="ce5">
            <text:p>ADJUDICACION REFORMA PARA ACCESIBILIDAD CENTRO SOCIAL DE SANTIAGO, A/JGL 14-11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172" table:style-name="ce5">
            <text:p>22023000172</text:p>
          </table:table-cell>
          <table:table-cell office:value-type="float" office:value="74536.69" table:style-name="ce6">
            <text:p>74.536,69</text:p>
          </table:table-cell>
          <table:table-cell office:value-type="float" office:value="74536.69" table:style-name="ce6">
            <text:p>74.536,69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ADJUDICACION MEJORA EFICIENCIA ENERGETICA INST. ILUMINACION INTERIOR EDIFICIO MERCADO DE CIUDAD REAL, IDAE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351" table:style-name="ce5">
            <text:p>22023000351</text:p>
          </table:table-cell>
          <table:table-cell office:value-type="float" office:value="3338.05" table:style-name="ce6">
            <text:p>3.338,05</text:p>
          </table:table-cell>
          <table:table-cell office:value-type="float" office:value="3338.05" table:style-name="ce6">
            <text:p>3.338,05</text:p>
          </table:table-cell>
          <table:table-cell office:value-type="float" office:value="61943" table:style-name="ce5">
            <text:p>61943</text:p>
          </table:table-cell>
          <table:table-cell office:value-type="string" table:style-name="ce5">
            <text:p>PAVIMENTACION C/SEVERO OCHOA</text:p>
          </table:table-cell>
          <table:table-cell office:value-type="string" table:style-name="ce5">
            <text:p>CERTIFICACION DE OBRA FINAL PAVIMENTACION CALLE SEVERO <text:s/>OCHOA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352" table:style-name="ce5">
            <text:p>22023000352</text:p>
          </table:table-cell>
          <table:table-cell office:value-type="float" office:value="977.72" table:style-name="ce6">
            <text:p>977,72</text:p>
          </table:table-cell>
          <table:table-cell office:value-type="float" office:value="977.72" table:style-name="ce6">
            <text:p>977,72</text:p>
          </table:table-cell>
          <table:table-cell office:value-type="float" office:value="61906" table:style-name="ce5">
            <text:p>61906</text:p>
          </table:table-cell>
          <table:table-cell office:value-type="string" table:style-name="ce5">
            <text:p>ADECUACION DEL PASO BAJO LINEA AVE ACCES. EDIF. UCLM</text:p>
          </table:table-cell>
          <table:table-cell office:value-type="string" table:style-name="ce5">
            <text:p>CERTIFICACION FINAL ADECUACION PASO BAJO LINEA AVE Y ACCESOS EDIFICIO UCLMA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353" table:style-name="ce5">
            <text:p>22023000353</text:p>
          </table:table-cell>
          <table:table-cell office:value-type="float" office:value="4664.74" table:style-name="ce6">
            <text:p>4.664,74</text:p>
          </table:table-cell>
          <table:table-cell office:value-type="float" office:value="4664.74" table:style-name="ce6">
            <text:p>4.664,74</text:p>
          </table:table-cell>
          <table:table-cell office:value-type="float" office:value="62202" table:style-name="ce5">
            <text:p>62202</text:p>
          </table:table-cell>
          <table:table-cell office:value-type="string" table:style-name="ce5">
            <text:p>NAVE SE—ALIZACION C/EINSTEIN (PLAN OBRAS MCPLES.2021)</text:p>
          </table:table-cell>
          <table:table-cell office:value-type="string" table:style-name="ce5">
            <text:p>CERTIFICACION DE OBRA N∫ 9 MES DE DICIEMBRE DE 2022 NAVE SE—ALIZACION CALLE EINSTEIN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354" table:style-name="ce5">
            <text:p>22023000354</text:p>
          </table:table-cell>
          <table:table-cell office:value-type="float" office:value="116510.94" table:style-name="ce6">
            <text:p>116.510,94</text:p>
          </table:table-cell>
          <table:table-cell office:value-type="float" office:value="116510.94" table:style-name="ce6">
            <text:p>116.510,94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DE OBRA N∫ 2 MES DE DICIEMBRE 2022, MEJORA EFI.ENERGETICA CLIMATIZACION EDIFICIO MERCADO, IDAE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355" table:style-name="ce5">
            <text:p>22023000355</text:p>
          </table:table-cell>
          <table:table-cell office:value-type="float" office:value="47334.57" table:style-name="ce6">
            <text:p>47.334,57</text:p>
          </table:table-cell>
          <table:table-cell office:value-type="float" office:value="47334.57" table:style-name="ce6">
            <text:p>47.334,57</text:p>
          </table:table-cell>
          <table:table-cell office:value-type="float" office:value="61905" table:style-name="ce5">
            <text:p>61905</text:p>
          </table:table-cell>
          <table:table-cell office:value-type="string" table:style-name="ce5">
            <text:p>REMODELACION PARQUE LINEAL VALVERDE, PLAN OBRAS MCPALES.22</text:p>
          </table:table-cell>
          <table:table-cell office:value-type="string" table:style-name="ce5">
            <text:p>ADJUDICACION REMODELACION PARQUE LINEAL VALVERDE, PLAN OBRAS MUNICIPALES 2022, A/JGL 1-8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795" table:style-name="ce5">
            <text:p>22023000795</text:p>
          </table:table-cell>
          <table:table-cell office:value-type="float" office:value="56398.12" table:style-name="ce6">
            <text:p>56.398,12</text:p>
          </table:table-cell>
          <table:table-cell office:value-type="float" office:value="56398.12" table:style-name="ce6">
            <text:p>56.398,12</text:p>
          </table:table-cell>
          <table:table-cell office:value-type="float" office:value="60905" table:style-name="ce5">
            <text:p>60905</text:p>
          </table:table-cell>
          <table:table-cell office:value-type="string" table:style-name="ce5">
            <text:p>BOSQUE MIYAWAKI</text:p>
          </table:table-cell>
          <table:table-cell office:value-type="string" table:style-name="ce5">
            <text:p>AGROMORAL OBRAS Y SERVICIOS, ADJUDICACION PLANTACION BOSQUE MIYAWAKI, A/JGL 30-01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812" table:style-name="ce5">
            <text:p>22023000812</text:p>
          </table:table-cell>
          <table:table-cell office:value-type="float" office:value="2540" table:style-name="ce6">
            <text:p>2.540,00</text:p>
          </table:table-cell>
          <table:table-cell office:value-type="float" office:value="2540" table:style-name="ce6">
            <text:p>2.540,00</text:p>
          </table:table-cell>
          <table:table-cell office:value-type="float" office:value="62914" table:style-name="ce5">
            <text:p>62914</text:p>
          </table:table-cell>
          <table:table-cell office:value-type="string" table:style-name="ce5">
            <text:p>ADQUISICION MATERIAL INVENTARIABLE MANTENIMIENTO</text:p>
          </table:table-cell>
          <table:table-cell office:value-type="string" table:style-name="ce5">
            <text:p>RC ADQUISICION PEQUE—A MAQUINARIA/HERRAMIENTAS INVENTARIABLE, AYTOCR2023/2879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846" table:style-name="ce5">
            <text:p>22023000846</text:p>
          </table:table-cell>
          <table:table-cell office:value-type="float" office:value="53036.7" table:style-name="ce6">
            <text:p>53.036,70</text:p>
          </table:table-cell>
          <table:table-cell office:value-type="float" office:value="0" table:style-name="ce6">
            <text:p>0,00</text:p>
          </table:table-cell>
          <table:table-cell office:value-type="float" office:value="60907" table:style-name="ce5">
            <text:p>60907</text:p>
          </table:table-cell>
          <table:table-cell office:value-type="string" table:style-name="ce5">
            <text:p>PARQUE HOMENAJE VICTIMAS COVID 19</text:p>
          </table:table-cell>
          <table:table-cell office:value-type="string" table:style-name="ce5">
            <text:p>RC CERTIFICADO EXISTENCIA DE CREDITO PARQUE HOMENAJE A LAS VICTIMAS COVID 19, SOLICITUD JEFE S.CONTRATACION 26-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847" table:style-name="ce5">
            <text:p>22023000847</text:p>
          </table:table-cell>
          <table:table-cell office:value-type="float" office:value="17033.169999999998" table:style-name="ce6">
            <text:p>17.033,17</text:p>
          </table:table-cell>
          <table:table-cell office:value-type="float" office:value="17033.169999999998" table:style-name="ce6">
            <text:p>17.033,17</text:p>
          </table:table-cell>
          <table:table-cell office:value-type="float" office:value="62618" table:style-name="ce5">
            <text:p>62618</text:p>
          </table:table-cell>
          <table:table-cell office:value-type="string" table:style-name="ce5">
            <text:p>EDUSI:(LA1-OT2)ADQ.HARDWARE CONT.ACCESOS SERV.MUNIC.APP CIUD</text:p>
          </table:table-cell>
          <table:table-cell office:value-type="string" table:style-name="ce5">
            <text:p>CERTIFICADO EXIST.CREDITO SOLICITUD CONTRATACION 6-2-2023 HARDWARE CONTROL ACCESOS ESPACIOS DEPORTIVO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848" table:style-name="ce5">
            <text:p>22023000848</text:p>
          </table:table-cell>
          <table:table-cell office:value-type="float" office:value="9438" table:style-name="ce6">
            <text:p>9.438,00</text:p>
          </table:table-cell>
          <table:table-cell office:value-type="float" office:value="9438" table:style-name="ce6">
            <text:p>9.438,00</text:p>
          </table:table-cell>
          <table:table-cell office:value-type="float" office:value="64106" table:style-name="ce5">
            <text:p>64106</text:p>
          </table:table-cell>
          <table:table-cell office:value-type="string" table:style-name="ce5">
            <text:p>EDUSI (LA 1-OT2) INTEGRACION DE SERV.MUNIC.CON APP CIUDADANA</text:p>
          </table:table-cell>
          <table:table-cell office:value-type="string" table:style-name="ce5">
            <text:p>CERTIFICADO EXIST. CREDITO SOLICITUD CONTRATACIN 6-2-2023 SOFTWARE INTEGRACION ESPACIOS DEPORTIVOS APP CIUDADANA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856" table:style-name="ce5">
            <text:p>22023000856</text:p>
          </table:table-cell>
          <table:table-cell office:value-type="float" office:value="29197.45" table:style-name="ce6">
            <text:p>29.197,45</text:p>
          </table:table-cell>
          <table:table-cell office:value-type="float" office:value="29197.45" table:style-name="ce6">
            <text:p>29.197,45</text:p>
          </table:table-cell>
          <table:table-cell office:value-type="float" office:value="62536" table:style-name="ce5">
            <text:p>62536</text:p>
          </table:table-cell>
          <table:table-cell office:value-type="string" table:style-name="ce5">
            <text:p>EDUSI: (LA6-OT9): EQUIPAM. MAT.OFICINA ACELERADORA DE IDEAS</text:p>
          </table:table-cell>
          <table:table-cell office:value-type="string" table:style-name="ce5">
            <text:p>ADJUDICACION SUMINISTRO, COLOCACION Y MONTAJE MOBILIARIO SALA SMART LAB, EDUSI, A/JGL 6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870" table:style-name="ce5">
            <text:p>22023000870</text:p>
          </table:table-cell>
          <table:table-cell office:value-type="float" office:value="1329003.94" table:style-name="ce6">
            <text:p>1.329.003,94</text:p>
          </table:table-cell>
          <table:table-cell office:value-type="float" office:value="1329003.94" table:style-name="ce6">
            <text:p>1.329.003,94</text:p>
          </table:table-cell>
          <table:table-cell office:value-type="float" office:value="63226" table:style-name="ce5">
            <text:p>63226</text:p>
          </table:table-cell>
          <table:table-cell office:value-type="string" table:style-name="ce5">
            <text:p>REHABILITACION EDIFICIO PLAZA DE TOROS</text:p>
          </table:table-cell>
          <table:table-cell office:value-type="string" table:style-name="ce5">
            <text:p>RESTO ADJUDICACION MAS MODIFICADO PROYECTO (344.166,05), ADECUACION PLAZA DE TORO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873" table:style-name="ce5">
            <text:p>22023000873</text:p>
          </table:table-cell>
          <table:table-cell office:value-type="float" office:value="20560.330000000002" table:style-name="ce6">
            <text:p>20.560,33</text:p>
          </table:table-cell>
          <table:table-cell office:value-type="float" office:value="20560.330000000002" table:style-name="ce6">
            <text:p>20.560,33</text:p>
          </table:table-cell>
          <table:table-cell office:value-type="float" office:value="62202" table:style-name="ce5">
            <text:p>62202</text:p>
          </table:table-cell>
          <table:table-cell office:value-type="string" table:style-name="ce5">
            <text:p>NAVE SE—ALIZACION C/EINSTEIN (PLAN OBRAS MCPLES.2021)</text:p>
          </table:table-cell>
          <table:table-cell office:value-type="string" table:style-name="ce5">
            <text:p>CERTIFICACION DE OBRA N∫ 10 UTE NAVE SE—ALIZACION C/EINSTEN, MES DE ENERO 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874" table:style-name="ce5">
            <text:p>22023000874</text:p>
          </table:table-cell>
          <table:table-cell office:value-type="float" office:value="324" table:style-name="ce6">
            <text:p>324,00</text:p>
          </table:table-cell>
          <table:table-cell office:value-type="float" office:value="324" table:style-name="ce6">
            <text:p>324,00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RC ADQUISICION ARCÓN FRIGORIFICO, AYTOCR2023/3885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875" table:style-name="ce5">
            <text:p>22023000875</text:p>
          </table:table-cell>
          <table:table-cell office:value-type="float" office:value="520207.12" table:style-name="ce6">
            <text:p>520.207,12</text:p>
          </table:table-cell>
          <table:table-cell office:value-type="float" office:value="520207.12" table:style-name="ce6">
            <text:p>520.207,12</text:p>
          </table:table-cell>
          <table:table-cell office:value-type="float" office:value="61920" table:style-name="ce5">
            <text:p>61920</text:p>
          </table:table-cell>
          <table:table-cell office:value-type="string" table:style-name="ce5">
            <text:p>REHABILITACION AVDA. DE LOS DESCUBRIMIENTOS</text:p>
          </table:table-cell>
          <table:table-cell office:value-type="string" table:style-name="ce5">
            <text:p>ADJUDICACION PROYECTO ADECUACION FIRME EN AVDA. DE LOS DESCUBRIMIENTOS, A/JGL 17-10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962" table:style-name="ce5">
            <text:p>22023000962</text:p>
          </table:table-cell>
          <table:table-cell office:value-type="float" office:value="134466.14000000001" table:style-name="ce6">
            <text:p>134.466,14</text:p>
          </table:table-cell>
          <table:table-cell office:value-type="float" office:value="134466.14000000001" table:style-name="ce6">
            <text:p>134.466,14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DE OBRA N∫ 3 MEJORA EFICIENCIA ENERGETICA CLIMATIZACION EDIFICIO MERCADO, MES DE ENERO 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967" table:style-name="ce5">
            <text:p>22023000967</text:p>
          </table:table-cell>
          <table:table-cell office:value-type="float" office:value="1283" table:style-name="ce6">
            <text:p>1.283,00</text:p>
          </table:table-cell>
          <table:table-cell office:value-type="float" office:value="1283" table:style-name="ce6">
            <text:p>1.283,00</text:p>
          </table:table-cell>
          <table:table-cell office:value-type="float" office:value="62512" table:style-name="ce5">
            <text:p>62512</text:p>
          </table:table-cell>
          <table:table-cell office:value-type="string" table:style-name="ce5">
            <text:p>ADQUISICION MOBILIARIO C.SOCIALES</text:p>
          </table:table-cell>
          <table:table-cell office:value-type="string" table:style-name="ce5">
            <text:p>FRA 22-/034r. 2023. MESA ESTRUC.METAL 160x80 VITAL, ALA 96X60, ARMARIO 185X80 ESTANTES, ARMARIO 185X80 PTAS.ALTAS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968" table:style-name="ce5">
            <text:p>22023000968</text:p>
          </table:table-cell>
          <table:table-cell office:value-type="float" office:value="120" table:style-name="ce6">
            <text:p>120,00</text:p>
          </table:table-cell>
          <table:table-cell office:value-type="float" office:value="120" table:style-name="ce6">
            <text:p>120,00</text:p>
          </table:table-cell>
          <table:table-cell office:value-type="float" office:value="62502" table:style-name="ce5">
            <text:p>62502</text:p>
          </table:table-cell>
          <table:table-cell office:value-type="string" table:style-name="ce5">
            <text:p>ADQUISICION MOBILIARIO LICENCIAS</text:p>
          </table:table-cell>
          <table:table-cell office:value-type="string" table:style-name="ce5">
            <text:p>FRA R/464. 2023. PERCHERO METALICO 8 COLGADORES COLOR NEGRO 177X38CM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969" table:style-name="ce5">
            <text:p>22023000969</text:p>
          </table:table-cell>
          <table:table-cell office:value-type="float" office:value="320045" table:style-name="ce6">
            <text:p>320.045,00</text:p>
          </table:table-cell>
          <table:table-cell office:value-type="float" office:value="320045" table:style-name="ce6">
            <text:p>320.045,00</text:p>
          </table:table-cell>
          <table:table-cell office:value-type="float" office:value="62408" table:style-name="ce5">
            <text:p>62408</text:p>
          </table:table-cell>
          <table:table-cell office:value-type="string" table:style-name="ce5">
            <text:p>EDUSI: (LA 2 - OT 4) SUMINISTRO 2 AUTOBUSES</text:p>
          </table:table-cell>
          <table:table-cell office:value-type="string" table:style-name="ce5">
            <text:p>FRA A/00093. 2023. BUS HIBRIDO KING LONG MODELO E10, LICITACION EXP.REF.N AYTOCR2021/31047, CHASIS N LA9CB3DD7NCLA6..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0970" table:style-name="ce5">
            <text:p>22023000970</text:p>
          </table:table-cell>
          <table:table-cell office:value-type="float" office:value="425667.25" table:style-name="ce6">
            <text:p>425.667,25</text:p>
          </table:table-cell>
          <table:table-cell office:value-type="float" office:value="425667.25" table:style-name="ce6">
            <text:p>425.667,25</text:p>
          </table:table-cell>
          <table:table-cell office:value-type="float" office:value="62208" table:style-name="ce5">
            <text:p>62208</text:p>
          </table:table-cell>
          <table:table-cell office:value-type="string" table:style-name="ce5">
            <text:p>REHABILITACION PISTAS ATLETISMO</text:p>
          </table:table-cell>
          <table:table-cell office:value-type="string" table:style-name="ce5">
            <text:p>RC CERTIFICADO EXISTENCIA CREDITO REHABILITACION PISTA ATLETISMO POLIDEP. JUAN CARLOS I, SOLICITUD 14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178" table:style-name="ce5">
            <text:p>22023001178</text:p>
          </table:table-cell>
          <table:table-cell office:value-type="float" office:value="8299.09" table:style-name="ce6">
            <text:p>8.299,09</text:p>
          </table:table-cell>
          <table:table-cell office:value-type="float" office:value="8299.09" table:style-name="ce6">
            <text:p>8.299,09</text:p>
          </table:table-cell>
          <table:table-cell office:value-type="float" office:value="62327" table:style-name="ce5">
            <text:p>62327</text:p>
          </table:table-cell>
          <table:table-cell office:value-type="string" table:style-name="ce5">
            <text:p>ADQUISICION SONIDO TEATRO QUIJANO</text:p>
          </table:table-cell>
          <table:table-cell office:value-type="string" table:style-name="ce5">
            <text:p>ADJUDICACION CONTRATO MENOR SONORIZACION TEATRO QUIJANO, A/JGL 15-12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191" table:style-name="ce5">
            <text:p>22023001191</text:p>
          </table:table-cell>
          <table:table-cell office:value-type="float" office:value="487.03" table:style-name="ce6">
            <text:p>487,03</text:p>
          </table:table-cell>
          <table:table-cell office:value-type="float" office:value="487.03" table:style-name="ce6">
            <text:p>487,03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RC ADQUISICION GUARDATRAJES DE TELA, AYTOCR2023/4405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192" table:style-name="ce5">
            <text:p>22023001192</text:p>
          </table:table-cell>
          <table:table-cell office:value-type="float" office:value="1161.46" table:style-name="ce6">
            <text:p>1.161,46</text:p>
          </table:table-cell>
          <table:table-cell office:value-type="float" office:value="1161.46" table:style-name="ce6">
            <text:p>1.161,46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RC ADQUISICION FIGURAS BELEN MUNICIPAL, AYTOCR2023/4876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11" table:style-name="ce5">
            <text:p>22023001211</text:p>
          </table:table-cell>
          <table:table-cell office:value-type="float" office:value="95745.03" table:style-name="ce6">
            <text:p>95.745,03</text:p>
          </table:table-cell>
          <table:table-cell office:value-type="float" office:value="95745.03" table:style-name="ce6">
            <text:p>95.745,03</text:p>
          </table:table-cell>
          <table:table-cell office:value-type="float" office:value="62207" table:style-name="ce5">
            <text:p>62207</text:p>
          </table:table-cell>
          <table:table-cell office:value-type="string" table:style-name="ce5">
            <text:p>ILUMINACION DEL TRAMO VIA VERDE CIUDAD REAL</text:p>
          </table:table-cell>
          <table:table-cell office:value-type="string" table:style-name="ce5">
            <text:p>RC NUEVO CERTIFICADO EXISTENCIA CREDITO ILUMINACION TRAMO VIA VERDE DE C.REAL, SOLICITUD CONTRATACION 21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13" table:style-name="ce5">
            <text:p>22023001213</text:p>
          </table:table-cell>
          <table:table-cell office:value-type="float" office:value="29731.97" table:style-name="ce6">
            <text:p>29.731,97</text:p>
          </table:table-cell>
          <table:table-cell office:value-type="float" office:value="29731.97" table:style-name="ce6">
            <text:p>29.731,97</text:p>
          </table:table-cell>
          <table:table-cell office:value-type="float" office:value="61903" table:style-name="ce5">
            <text:p>61903</text:p>
          </table:table-cell>
          <table:table-cell office:value-type="string" table:style-name="ce5">
            <text:p>ZONAS ESPARCIMIENTO VECINAL B∫ EL PERCHEL</text:p>
          </table:table-cell>
          <table:table-cell office:value-type="string" table:style-name="ce5">
            <text:p>RC CERTIFICADO EXISTENCIA CREDITO PROYECTO CONTRATO MENOR REMODELACION PASEO ARBOLADO C/CUACDRAS, SOLICITUD 22-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15" table:style-name="ce5">
            <text:p>22023001215</text:p>
          </table:table-cell>
          <table:table-cell office:value-type="float" office:value="48528.47" table:style-name="ce6">
            <text:p>48.528,47</text:p>
          </table:table-cell>
          <table:table-cell office:value-type="float" office:value="48528.47" table:style-name="ce6">
            <text:p>48.528,47</text:p>
          </table:table-cell>
          <table:table-cell office:value-type="float" office:value="63201" table:style-name="ce5">
            <text:p>63201</text:p>
          </table:table-cell>
          <table:table-cell office:value-type="string" table:style-name="ce5">
            <text:p>SUSTITUCION <text:s/>CUBIERTA CENTRO VECINAL FUENSANTA</text:p>
          </table:table-cell>
          <table:table-cell office:value-type="string" table:style-name="ce5">
            <text:p>RC CERTIFICADO EXISTENCIA CREDITO SUSTITUCION CUBIERTA VECINAL FUENSANTA, SOLICITUD CONTRATACION 17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16" table:style-name="ce5">
            <text:p>22023001216</text:p>
          </table:table-cell>
          <table:table-cell office:value-type="float" office:value="243701.5" table:style-name="ce6">
            <text:p>243.701,50</text:p>
          </table:table-cell>
          <table:table-cell office:value-type="float" office:value="243701.5" table:style-name="ce6">
            <text:p>243.701,50</text:p>
          </table:table-cell>
          <table:table-cell office:value-type="float" office:value="63205" table:style-name="ce5">
            <text:p>63205</text:p>
          </table:table-cell>
          <table:table-cell office:value-type="string" table:style-name="ce5">
            <text:p>ADQUISICI. PISTA DESMONTABLE QUIJOTE ARENA</text:p>
          </table:table-cell>
          <table:table-cell office:value-type="string" table:style-name="ce5">
            <text:p>CERTIFICADO DE EXISTENCIA DE CREDITO ADQUISICION PISTA DESMONTABLE QUIJOTE ARENA, SOLICITUD CONTRATACION 17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17" table:style-name="ce5">
            <text:p>22023001217</text:p>
          </table:table-cell>
          <table:table-cell office:value-type="float" office:value="20926.509999999998" table:style-name="ce6">
            <text:p>20.926,51</text:p>
          </table:table-cell>
          <table:table-cell office:value-type="float" office:value="20926.509999999998" table:style-name="ce6">
            <text:p>20.926,51</text:p>
          </table:table-cell>
          <table:table-cell office:value-type="float" office:value="62305" table:style-name="ce5">
            <text:p>62305</text:p>
          </table:table-cell>
          <table:table-cell office:value-type="string" table:style-name="ce5">
            <text:p>ADQUISICION CARROS LIMPIEZA</text:p>
          </table:table-cell>
          <table:table-cell office:value-type="string" table:style-name="ce5">
            <text:p>CERTIFICADO EXISTENCIA DE CREDITO ADQUISICION 25 UNIDADES DE CARROS PORTACUBOS SERVICIO LIMPIEZA, SOLICITUD 17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18" table:style-name="ce5">
            <text:p>22023001218</text:p>
          </table:table-cell>
          <table:table-cell office:value-type="float" office:value="167507.01999999999" table:style-name="ce6">
            <text:p>167.507,02</text:p>
          </table:table-cell>
          <table:table-cell office:value-type="float" office:value="167507.01999999999" table:style-name="ce6">
            <text:p>167.507,02</text:p>
          </table:table-cell>
          <table:table-cell office:value-type="float" office:value="63223" table:style-name="ce5">
            <text:p>63223</text:p>
          </table:table-cell>
          <table:table-cell office:value-type="string" table:style-name="ce5">
            <text:p>SUST. CESPED ARTIFICIAL CAMPO FUTBOL 3 POLID. J. CARLOS I</text:p>
          </table:table-cell>
          <table:table-cell office:value-type="string" table:style-name="ce5">
            <text:p>CERTIFICADO EXISTENCIA CREDITO SUSTITUCION CESPED ARTIFICIAL CAMPO DE FUTBOL 3, SOLICITUD 17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22" table:style-name="ce5">
            <text:p>22023001222</text:p>
          </table:table-cell>
          <table:table-cell office:value-type="float" office:value="182105.51" table:style-name="ce6">
            <text:p>182.105,51</text:p>
          </table:table-cell>
          <table:table-cell office:value-type="float" office:value="182105.51" table:style-name="ce6">
            <text:p>182.105,51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ADJUDICACION MEJORA EFICIENCIA ENERGETICA CLIMATIZACION MUSEO LOPEZ VILLASE—OR, A/JGL 15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23" table:style-name="ce5">
            <text:p>22023001223</text:p>
          </table:table-cell>
          <table:table-cell office:value-type="float" office:value="17403.259999999998" table:style-name="ce6">
            <text:p>17.403,26</text:p>
          </table:table-cell>
          <table:table-cell office:value-type="float" office:value="17403.259999999998" table:style-name="ce6">
            <text:p>17.403,26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ADJUDICACION MEJORA EFICIENCIA ENERGETICA CLIMATIZACION MUSEO LOPEZ VILLASE—OR, A/JGL 15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25" table:style-name="ce5">
            <text:p>22023001225</text:p>
          </table:table-cell>
          <table:table-cell office:value-type="float" office:value="24053.54" table:style-name="ce6">
            <text:p>24.053,54</text:p>
          </table:table-cell>
          <table:table-cell office:value-type="float" office:value="24053.54" table:style-name="ce6">
            <text:p>24.053,54</text:p>
          </table:table-cell>
          <table:table-cell office:value-type="float" office:value="62302" table:style-name="ce5">
            <text:p>62302</text:p>
          </table:table-cell>
          <table:table-cell office:value-type="string" table:style-name="ce5">
            <text:p>SE—ALIZACION CALLES</text:p>
          </table:table-cell>
          <table:table-cell office:value-type="string" table:style-name="ce5">
            <text:p>CERTIFICADO EXISTENCIA CREDITO RENOVACION DE LAS SE—ALES IDENTIFICANTIVAS EN VIAS URBANAS DE CIUDAD REAL, SOLICITUD 17-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235" table:style-name="ce5">
            <text:p>22023001235</text:p>
          </table:table-cell>
          <table:table-cell office:value-type="float" office:value="3042.89" table:style-name="ce6">
            <text:p>3.042,89</text:p>
          </table:table-cell>
          <table:table-cell office:value-type="float" office:value="3042.89" table:style-name="ce6">
            <text:p>3.042,89</text:p>
          </table:table-cell>
          <table:table-cell office:value-type="float" office:value="63226" table:style-name="ce5">
            <text:p>63226</text:p>
          </table:table-cell>
          <table:table-cell office:value-type="string" table:style-name="ce5">
            <text:p>REHABILITACION EDIFICIO PLAZA DE TOROS</text:p>
          </table:table-cell>
          <table:table-cell office:value-type="string" table:style-name="ce5">
            <text:p>RC TRAB.SOTERRAM.LINEA DISTRIB.FACHADA PZA.TOROS C/ESPERANZA, ABONAR A U.FENOSA, AYTOCR2023/5818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361" table:style-name="ce5">
            <text:p>22023001361</text:p>
          </table:table-cell>
          <table:table-cell office:value-type="float" office:value="2200000" table:style-name="ce6">
            <text:p>2.200.000,00</text:p>
          </table:table-cell>
          <table:table-cell office:value-type="float" office:value="2200000" table:style-name="ce6">
            <text:p>2.200.000,00</text:p>
          </table:table-cell>
          <table:table-cell office:value-type="float" office:value="62206" table:style-name="ce5">
            <text:p>62206</text:p>
          </table:table-cell>
          <table:table-cell office:value-type="string" table:style-name="ce5">
            <text:p>ADQUISICION CONVENTO DE LAS TERRERAS</text:p>
          </table:table-cell>
          <table:table-cell office:value-type="string" table:style-name="ce5">
            <text:p>CERTIFICADO EXISTENCIA DE CREDITO COMPRA CONVENTO DE LAS TERRERAS, SOLICITUD CONTRATACION 20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362" table:style-name="ce5">
            <text:p>22023001362</text:p>
          </table:table-cell>
          <table:table-cell office:value-type="float" office:value="43327.97" table:style-name="ce6">
            <text:p>43.327,97</text:p>
          </table:table-cell>
          <table:table-cell office:value-type="float" office:value="43327.97" table:style-name="ce6">
            <text:p>43.327,97</text:p>
          </table:table-cell>
          <table:table-cell office:value-type="float" office:value="62419" table:style-name="ce5">
            <text:p>62419</text:p>
          </table:table-cell>
          <table:table-cell office:value-type="string" table:style-name="ce5">
            <text:p>ADQUISICION VEHICULOS SERV. MTTO.</text:p>
          </table:table-cell>
          <table:table-cell office:value-type="string" table:style-name="ce5">
            <text:p>CERTIFICADO EXISTENCIA CREDITO VARIOS VEHICULOS MANTENIMIENTO LOTE 2, SOLICITUD CONTRATACION 23-02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677" table:style-name="ce5">
            <text:p>22023001677</text:p>
          </table:table-cell>
          <table:table-cell office:value-type="float" office:value="34899.870000000003" table:style-name="ce6">
            <text:p>34.899,87</text:p>
          </table:table-cell>
          <table:table-cell office:value-type="float" office:value="34899.870000000003" table:style-name="ce6">
            <text:p>34.899,87</text:p>
          </table:table-cell>
          <table:table-cell office:value-type="float" office:value="61904" table:style-name="ce5">
            <text:p>61904</text:p>
          </table:table-cell>
          <table:table-cell office:value-type="string" table:style-name="ce5">
            <text:p>REHAB. PISTA DEPORT.Y ZONAS JUEGOS TORREON ALCAZAR</text:p>
          </table:table-cell>
          <table:table-cell office:value-type="string" table:style-name="ce5">
            <text:p>RC SOLICITUD COMPRAS FECHA 13-12-2022 REHABILITACION PISTA DEPORTIVA JUEGOS TORREON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686" table:style-name="ce5">
            <text:p>22023001686</text:p>
          </table:table-cell>
          <table:table-cell office:value-type="float" office:value="2251.92" table:style-name="ce6">
            <text:p>2.251,92</text:p>
          </table:table-cell>
          <table:table-cell office:value-type="float" office:value="2251.92" table:style-name="ce6">
            <text:p>2.251,92</text:p>
          </table:table-cell>
          <table:table-cell office:value-type="float" office:value="61901" table:style-name="ce5">
            <text:p>61901</text:p>
          </table:table-cell>
          <table:table-cell office:value-type="string" table:style-name="ce5">
            <text:p>ADECUACION VIAS PUBLICAS</text:p>
          </table:table-cell>
          <table:table-cell office:value-type="string" table:style-name="ce5">
            <text:p>CERTIFICACION FINAL PAVIMENTACION CALLE SAN ANTONIO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687" table:style-name="ce5">
            <text:p>22023001687</text:p>
          </table:table-cell>
          <table:table-cell office:value-type="float" office:value="115955" table:style-name="ce6">
            <text:p>115.955,00</text:p>
          </table:table-cell>
          <table:table-cell office:value-type="float" office:value="115955" table:style-name="ce6">
            <text:p>115.955,00</text:p>
          </table:table-cell>
          <table:table-cell office:value-type="float" office:value="62408" table:style-name="ce5">
            <text:p>62408</text:p>
          </table:table-cell>
          <table:table-cell office:value-type="string" table:style-name="ce5">
            <text:p>EDUSI: (LA 2 - OT 4) SUMINISTRO 2 AUTOBUSES</text:p>
          </table:table-cell>
          <table:table-cell office:value-type="string" table:style-name="ce5">
            <text:p>FRA A/00094. 2023. BUS HIBRIDO KING LONG MODELO E10, LICITACION EXP.REF.N AYTOCR2021/31047, CHASIS N LA9CB3DD9NCLA6..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688" table:style-name="ce5">
            <text:p>22023001688</text:p>
          </table:table-cell>
          <table:table-cell office:value-type="float" office:value="204090" table:style-name="ce6">
            <text:p>204.090,00</text:p>
          </table:table-cell>
          <table:table-cell office:value-type="float" office:value="204090" table:style-name="ce6">
            <text:p>204.090,00</text:p>
          </table:table-cell>
          <table:table-cell office:value-type="float" office:value="62408" table:style-name="ce5">
            <text:p>62408</text:p>
          </table:table-cell>
          <table:table-cell office:value-type="string" table:style-name="ce5">
            <text:p>EDUSI: (LA 2 - OT 4) SUMINISTRO 2 AUTOBUSES</text:p>
          </table:table-cell>
          <table:table-cell office:value-type="string" table:style-name="ce5">
            <text:p>FRA A/00094. 2023. BUS HIBRIDO KING LONG MODELO E10, LICITACION EXP.REF.N AYTOCR2021/31047, CHASIS N LA9CB3DD9NCLA6..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689" table:style-name="ce5">
            <text:p>22023001689</text:p>
          </table:table-cell>
          <table:table-cell office:value-type="float" office:value="200341.84" table:style-name="ce6">
            <text:p>200.341,84</text:p>
          </table:table-cell>
          <table:table-cell office:value-type="float" office:value="200341.84" table:style-name="ce6">
            <text:p>200.341,84</text:p>
          </table:table-cell>
          <table:table-cell office:value-type="float" office:value="61951" table:style-name="ce5">
            <text:p>61951</text:p>
          </table:table-cell>
          <table:table-cell office:value-type="string" table:style-name="ce5">
            <text:p>REHABILITACION FIRMES CAMINOS LA POBLACHUELA</text:p>
          </table:table-cell>
          <table:table-cell office:value-type="string" table:style-name="ce5">
            <text:p>RC CERTIFICADO EXISTENCIA CREDITO ADECUACION CAMINOS DE LA POBLACHUELA, SOLICITUD CONTRATACION 01-03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704" table:style-name="ce5">
            <text:p>22023001704</text:p>
          </table:table-cell>
          <table:table-cell office:value-type="float" office:value="11325.6" table:style-name="ce6">
            <text:p>11.325,60</text:p>
          </table:table-cell>
          <table:table-cell office:value-type="float" office:value="11325.6" table:style-name="ce6">
            <text:p>11.325,60</text:p>
          </table:table-cell>
          <table:table-cell office:value-type="float" office:value="64108" table:style-name="ce5">
            <text:p>64108</text:p>
          </table:table-cell>
          <table:table-cell office:value-type="string" table:style-name="ce5">
            <text:p>PRTR LINEA 1--ADQ. SOFTWARE DIGITALIZAC. .ARCHIVO MUNICIPAL</text:p>
          </table:table-cell>
          <table:table-cell office:value-type="string" table:style-name="ce5">
            <text:p>ADJUDICACION SOFTWARE ARVCHIVO MUNICIPAL, FONDOS NEXT GENERATION EU, A/JGL 7-11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705" table:style-name="ce5">
            <text:p>22023001705</text:p>
          </table:table-cell>
          <table:table-cell office:value-type="float" office:value="20800" table:style-name="ce6">
            <text:p>20.800,00</text:p>
          </table:table-cell>
          <table:table-cell office:value-type="float" office:value="20800" table:style-name="ce6">
            <text:p>20.800,00</text:p>
          </table:table-cell>
          <table:table-cell office:value-type="float" office:value="62403" table:style-name="ce5">
            <text:p>62403</text:p>
          </table:table-cell>
          <table:table-cell office:value-type="string" table:style-name="ce5">
            <text:p>ADQUISICION VEHICULO LICENCIAS</text:p>
          </table:table-cell>
          <table:table-cell office:value-type="string" table:style-name="ce5">
            <text:p>ADJUDICACION SUMINISTRO VEHICULO SERVICIO LICENCIAS, A/JGL 14-11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706" table:style-name="ce5">
            <text:p>22023001706</text:p>
          </table:table-cell>
          <table:table-cell office:value-type="float" office:value="94279.32" table:style-name="ce6">
            <text:p>94.279,32</text:p>
          </table:table-cell>
          <table:table-cell office:value-type="float" office:value="94279.32" table:style-name="ce6">
            <text:p>94.279,32</text:p>
          </table:table-cell>
          <table:table-cell office:value-type="float" office:value="64103" table:style-name="ce5">
            <text:p>64103</text:p>
          </table:table-cell>
          <table:table-cell office:value-type="string" table:style-name="ce5">
            <text:p>PLATAFORMA DE GESTION DE LA ZBE</text:p>
          </table:table-cell>
          <table:table-cell office:value-type="string" table:style-name="ce5">
            <text:p>RC CERTIFICADO EXISTENCIA CREDITO <text:s/>PLATAFORMA GESTION ZBE, SOLICITUD CONTRATACION 15-11-2022 (PARTE INCORPORAC.REMANENTE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898" table:style-name="ce5">
            <text:p>22023001898</text:p>
          </table:table-cell>
          <table:table-cell office:value-type="float" office:value="1500703.84" table:style-name="ce6">
            <text:p>1.500.703,84</text:p>
          </table:table-cell>
          <table:table-cell office:value-type="float" office:value="1500703.84" table:style-name="ce6">
            <text:p>1.500.703,84</text:p>
          </table:table-cell>
          <table:table-cell office:value-type="float" office:value="60904" table:style-name="ce5">
            <text:p>60904</text:p>
          </table:table-cell>
          <table:table-cell office:value-type="string" table:style-name="ce5">
            <text:p>SEGUNDA RONDA SUR</text:p>
          </table:table-cell>
          <table:table-cell office:value-type="string" table:style-name="ce5">
            <text:p>ADJUDICACION SEGUNDA RONDA SUR, A/JGL 10-10-2022 <text:s/>(CREDITO INCORPORADO</text:p>
          </table:table-cell>
          <table:table-cell office:value-type="string" table:style-name="ce4">
            <text:p><text:s/>TOTAL ADJUDICACION 3.039.000,43 EUROS)</text:p>
          </table:table-cell>
          <table:table-cell table:number-columns-repeated="16377" table:style-name="ce4"/>
        </table:table-row>
        <table:table-row table:style-name="ro2">
          <table:table-cell office:value-type="float" office:value="22023001900" table:style-name="ce5">
            <text:p>22023001900</text:p>
          </table:table-cell>
          <table:table-cell office:value-type="float" office:value="223177.77" table:style-name="ce6">
            <text:p>223.177,77</text:p>
          </table:table-cell>
          <table:table-cell office:value-type="float" office:value="223177.77" table:style-name="ce6">
            <text:p>223.177,77</text:p>
          </table:table-cell>
          <table:table-cell office:value-type="float" office:value="64102" table:style-name="ce5">
            <text:p>64102</text:p>
          </table:table-cell>
          <table:table-cell office:value-type="string" table:style-name="ce5">
            <text:p>SOFTWARE DE SISTEMAS DE CONTROL DE ACCESO ZBE</text:p>
          </table:table-cell>
          <table:table-cell office:value-type="string" table:style-name="ce5">
            <text:p>ADJUDICACION SOFTWARE CONTROL ACCESO ZBE, A/JGL 12-09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901" table:style-name="ce5">
            <text:p>22023001901</text:p>
          </table:table-cell>
          <table:table-cell office:value-type="float" office:value="24200" table:style-name="ce6">
            <text:p>24.200,00</text:p>
          </table:table-cell>
          <table:table-cell office:value-type="float" office:value="24200" table:style-name="ce6">
            <text:p>24.200,00</text:p>
          </table:table-cell>
          <table:table-cell office:value-type="float" office:value="62411" table:style-name="ce5">
            <text:p>62411</text:p>
          </table:table-cell>
          <table:table-cell office:value-type="string" table:style-name="ce5">
            <text:p>ADQUISIC.2 FURGONES MIXTOS MANTENIMIENTO</text:p>
          </table:table-cell>
          <table:table-cell office:value-type="string" table:style-name="ce5">
            <text:p>ADJUDICACION SUMINISTRO LOTE 1 UN FURGON MIXTO MANTENIMIENTO, A/JGL 14-11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902" table:style-name="ce5">
            <text:p>22023001902</text:p>
          </table:table-cell>
          <table:table-cell office:value-type="float" office:value="24200" table:style-name="ce6">
            <text:p>24.200,00</text:p>
          </table:table-cell>
          <table:table-cell office:value-type="float" office:value="24200" table:style-name="ce6">
            <text:p>24.200,00</text:p>
          </table:table-cell>
          <table:table-cell office:value-type="float" office:value="62411" table:style-name="ce5">
            <text:p>62411</text:p>
          </table:table-cell>
          <table:table-cell office:value-type="string" table:style-name="ce5">
            <text:p>ADQUISIC.2 FURGONES MIXTOS MANTENIMIENTO</text:p>
          </table:table-cell>
          <table:table-cell office:value-type="string" table:style-name="ce5">
            <text:p>ADJUDICACION SUMINISTRO LOTE 2 UN FURGON MIXTO MANTENIMIENTO, A/JGL 14-11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905" table:style-name="ce5">
            <text:p>22023001905</text:p>
          </table:table-cell>
          <table:table-cell office:value-type="float" office:value="67336.399999999994" table:style-name="ce6">
            <text:p>67.336,40</text:p>
          </table:table-cell>
          <table:table-cell office:value-type="float" office:value="67336.399999999994" table:style-name="ce6">
            <text:p>67.336,40</text:p>
          </table:table-cell>
          <table:table-cell office:value-type="float" office:value="62908" table:style-name="ce5">
            <text:p>62908</text:p>
          </table:table-cell>
          <table:table-cell office:value-type="string" table:style-name="ce5">
            <text:p>ADQ. MAT. INVENTARIABLE <text:s/>CONTROL TRAFICO Y OTROS MOVILIDAD</text:p>
          </table:table-cell>
          <table:table-cell office:value-type="string" table:style-name="ce5">
            <text:p>RC CERTIFICADO EXISTENCIA CREDITO SUM E INST. MEJORA CRUCES SEMAFORICOS ACCESOS PUNTOS CIUDAD, SOLICITUD 21-06-20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930" table:style-name="ce5">
            <text:p>22023001930</text:p>
          </table:table-cell>
          <table:table-cell office:value-type="float" office:value="1258" table:style-name="ce6">
            <text:p>1.258,00</text:p>
          </table:table-cell>
          <table:table-cell office:value-type="float" office:value="1258" table:style-name="ce6">
            <text:p>1.258,00</text:p>
          </table:table-cell>
          <table:table-cell office:value-type="float" office:value="62909" table:style-name="ce5">
            <text:p>62909</text:p>
          </table:table-cell>
          <table:table-cell office:value-type="string" table:style-name="ce5">
            <text:p>ADQUISICION MATERIAL INVENTARIABLE UNIVERSIDAD POPULAR</text:p>
          </table:table-cell>
          <table:table-cell office:value-type="string" table:style-name="ce5">
            <text:p>RC ADQUISICION MATERIAL INVENTARIABLE UUPP (MESAS PLEGABLES), AYTOCR2023/6854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931" table:style-name="ce5">
            <text:p>22023001931</text:p>
          </table:table-cell>
          <table:table-cell office:value-type="float" office:value="943.8" table:style-name="ce6">
            <text:p>943,80</text:p>
          </table:table-cell>
          <table:table-cell office:value-type="float" office:value="943.8" table:style-name="ce6">
            <text:p>943,80</text:p>
          </table:table-cell>
          <table:table-cell office:value-type="float" office:value="62909" table:style-name="ce5">
            <text:p>62909</text:p>
          </table:table-cell>
          <table:table-cell office:value-type="string" table:style-name="ce5">
            <text:p>ADQUISICION MATERIAL INVENTARIABLE UNIVERSIDAD POPULAR</text:p>
          </table:table-cell>
          <table:table-cell office:value-type="string" table:style-name="ce5">
            <text:p>RC ADQUISICION MATERIAL INVENTARIABLE UUPP (EQUIPOS PORTATILES MEGAFONIA), <text:s/>AYTOCR2023/6855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1969" table:style-name="ce5">
            <text:p>22023001969</text:p>
          </table:table-cell>
          <table:table-cell office:value-type="float" office:value="3114.5" table:style-name="ce6">
            <text:p>3.114,50</text:p>
          </table:table-cell>
          <table:table-cell office:value-type="float" office:value="3114.5" table:style-name="ce6">
            <text:p>3.114,50</text:p>
          </table:table-cell>
          <table:table-cell office:value-type="float" office:value="61902" table:style-name="ce5">
            <text:p>61902</text:p>
          </table:table-cell>
          <table:table-cell office:value-type="string" table:style-name="ce5">
            <text:p>PLAN ACONDICIONAMIENTO CAMINOS LA POBLACHUELA 2021</text:p>
          </table:table-cell>
          <table:table-cell office:value-type="string" table:style-name="ce5">
            <text:p>CERTIFICACION FINAL ACONDICIONAMIENTO Y MEJORA DE INFRAESTRUCTURAS VIARIAS AGROTURISTICA MCPALES.CAMINOS LA POBLACHUELA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080" table:style-name="ce5">
            <text:p>22023002080</text:p>
          </table:table-cell>
          <table:table-cell office:value-type="float" office:value="75676.75" table:style-name="ce6">
            <text:p>75.676,75</text:p>
          </table:table-cell>
          <table:table-cell office:value-type="float" office:value="75676.75" table:style-name="ce6">
            <text:p>75.676,75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DE OBRA N∫ 4 MES DE FEBRERO 2023 EMJORA EFICIENCIA ENERGETICA CLIMATIZACION EDIFICIO MERCADO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090" table:style-name="ce5">
            <text:p>22023002090</text:p>
          </table:table-cell>
          <table:table-cell office:value-type="float" office:value="5189.97" table:style-name="ce6">
            <text:p>5.189,97</text:p>
          </table:table-cell>
          <table:table-cell office:value-type="float" office:value="5189.97" table:style-name="ce6">
            <text:p>5.189,97</text:p>
          </table:table-cell>
          <table:table-cell office:value-type="float" office:value="62914" table:style-name="ce5">
            <text:p>62914</text:p>
          </table:table-cell>
          <table:table-cell office:value-type="string" table:style-name="ce5">
            <text:p>ADQUISICION MATERIAL INVENTARIABLE MANTENIMIENTO</text:p>
          </table:table-cell>
          <table:table-cell office:value-type="string" table:style-name="ce5">
            <text:p>RC <text:s/>CREDITO CONTRATO MENOR ADQUISICION CONTENEDOR TIPO CAJA CON LATERALES FIJOS, SOLICITUD COMPRAS 15-03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220" table:style-name="ce5">
            <text:p>22023002220</text:p>
          </table:table-cell>
          <table:table-cell office:value-type="float" office:value="23706.32" table:style-name="ce6">
            <text:p>23.706,32</text:p>
          </table:table-cell>
          <table:table-cell office:value-type="float" office:value="23706.32" table:style-name="ce6">
            <text:p>23.706,32</text:p>
          </table:table-cell>
          <table:table-cell office:value-type="float" office:value="62405" table:style-name="ce5">
            <text:p>62405</text:p>
          </table:table-cell>
          <table:table-cell office:value-type="string" table:style-name="ce5">
            <text:p>ADQUISICION VEHICULO PARTICIPACION CIUDADANA</text:p>
          </table:table-cell>
          <table:table-cell office:value-type="string" table:style-name="ce5">
            <text:p>CERTIFICADO EXISTENCIA CREDITO SOLICITUD CONTRATACION 16-03-23 ADQUISICION VEHICULO PARTICIPACION CIUDADANA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227" table:style-name="ce5">
            <text:p>22023002227</text:p>
          </table:table-cell>
          <table:table-cell office:value-type="float" office:value="11303.08" table:style-name="ce6">
            <text:p>11.303,08</text:p>
          </table:table-cell>
          <table:table-cell office:value-type="float" office:value="11303.08" table:style-name="ce6">
            <text:p>11.303,08</text:p>
          </table:table-cell>
          <table:table-cell office:value-type="float" office:value="62202" table:style-name="ce5">
            <text:p>62202</text:p>
          </table:table-cell>
          <table:table-cell office:value-type="string" table:style-name="ce5">
            <text:p>NAVE SE—ALIZACION C/EINSTEIN (PLAN OBRAS MCPLES.2021)</text:p>
          </table:table-cell>
          <table:table-cell office:value-type="string" table:style-name="ce5">
            <text:p>CERTIFICACION N∫ 11 NAVE SE—ALIZACION CALLE EINSTEIN, MES DE FEBRERO DE 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228" table:style-name="ce5">
            <text:p>22023002228</text:p>
          </table:table-cell>
          <table:table-cell office:value-type="float" office:value="961.29" table:style-name="ce6">
            <text:p>961,29</text:p>
          </table:table-cell>
          <table:table-cell office:value-type="float" office:value="961.29" table:style-name="ce6">
            <text:p>961,29</text:p>
          </table:table-cell>
          <table:table-cell office:value-type="float" office:value="62905" table:style-name="ce5">
            <text:p>62905</text:p>
          </table:table-cell>
          <table:table-cell office:value-type="string" table:style-name="ce5">
            <text:p>ADQUISICION MATERIAL INVENTARIABLE P. CIUDADANA</text:p>
          </table:table-cell>
          <table:table-cell office:value-type="string" table:style-name="ce5">
            <text:p>RC DOTACION MOBILIARIO PARTICIPACION, <text:s/>AYTOCR2023/846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248" table:style-name="ce5">
            <text:p>22023002248</text:p>
          </table:table-cell>
          <table:table-cell office:value-type="float" office:value="15088.7" table:style-name="ce6">
            <text:p>15.088,70</text:p>
          </table:table-cell>
          <table:table-cell office:value-type="float" office:value="15088.7" table:style-name="ce6">
            <text:p>15.088,70</text:p>
          </table:table-cell>
          <table:table-cell office:value-type="float" office:value="63202" table:style-name="ce5">
            <text:p>63202</text:p>
          </table:table-cell>
          <table:table-cell office:value-type="string" table:style-name="ce5">
            <text:p>REHABILITACION COCHERA POLICIA LOCAL</text:p>
          </table:table-cell>
          <table:table-cell office:value-type="string" table:style-name="ce5">
            <text:p>CERTIFICADO EXISTENCIA CREDITO CONTRATO MENOR REP.PAVIMENTO SOTANO EDIFICIO POLICIA LOCAL, SOLICITUD COMPRAS 20-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269" table:style-name="ce5">
            <text:p>22023002269</text:p>
          </table:table-cell>
          <table:table-cell office:value-type="float" office:value="80555.16" table:style-name="ce6">
            <text:p>80.555,16</text:p>
          </table:table-cell>
          <table:table-cell office:value-type="float" office:value="80555.16" table:style-name="ce6">
            <text:p>80.555,16</text:p>
          </table:table-cell>
          <table:table-cell office:value-type="float" office:value="61947" table:style-name="ce5">
            <text:p>61947</text:p>
          </table:table-cell>
          <table:table-cell office:value-type="string" table:style-name="ce5">
            <text:p>EDUSI (LA5-OT6 )ORDENACION Y REGENER. <text:s/>C/STA. M™ <text:s/>DE ALARCOS</text:p>
          </table:table-cell>
          <table:table-cell office:value-type="string" table:style-name="ce5">
            <text:p>RC NUEVA REVISION DE PRECIOS EN BASE A ALEGACIONES PRESENTADAS A LA REVISION PROVISIONAL, SOLICITUD CONTRAT.21-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329" table:style-name="ce5">
            <text:p>22023002329</text:p>
          </table:table-cell>
          <table:table-cell office:value-type="float" office:value="41007.51" table:style-name="ce6">
            <text:p>41.007,51</text:p>
          </table:table-cell>
          <table:table-cell office:value-type="float" office:value="41007.51" table:style-name="ce6">
            <text:p>41.007,51</text:p>
          </table:table-cell>
          <table:table-cell office:value-type="float" office:value="62603" table:style-name="ce5">
            <text:p>62603</text:p>
          </table:table-cell>
          <table:table-cell office:value-type="string" table:style-name="ce5">
            <text:p>PRTR LINEA 4---ADQUISICION 250 ORDENADORES LIGEROS</text:p>
          </table:table-cell>
          <table:table-cell office:value-type="string" table:style-name="ce5">
            <text:p>ADJUDICACION SUMINISTRO 250 ORDENADORES LIGEROS MIGRACION DATOS ESCRITORIO REMOTO NEXT GENERATION EU, A/JGL 21-11-2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881" table:style-name="ce5">
            <text:p>22023002881</text:p>
          </table:table-cell>
          <table:table-cell office:value-type="float" office:value="1788.36" table:style-name="ce6">
            <text:p>1.788,36</text:p>
          </table:table-cell>
          <table:table-cell office:value-type="float" office:value="1788.36" table:style-name="ce6">
            <text:p>1.788,36</text:p>
          </table:table-cell>
          <table:table-cell office:value-type="float" office:value="62554" table:style-name="ce5">
            <text:p>62554</text:p>
          </table:table-cell>
          <table:table-cell office:value-type="string" table:style-name="ce5">
            <text:p>ADQUISICION MOBILIARIO CAA CONSISTORIAL</text:p>
          </table:table-cell>
          <table:table-cell office:value-type="string" table:style-name="ce5">
            <text:p>RC ADQUISICION 5 SILLAS RUEDAS OFICINA, AYTOCR2023/971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932" table:style-name="ce5">
            <text:p>22023002932</text:p>
          </table:table-cell>
          <table:table-cell office:value-type="float" office:value="454.74" table:style-name="ce6">
            <text:p>454,74</text:p>
          </table:table-cell>
          <table:table-cell office:value-type="float" office:value="454.74" table:style-name="ce6">
            <text:p>454,74</text:p>
          </table:table-cell>
          <table:table-cell office:value-type="float" office:value="62913" table:style-name="ce5">
            <text:p>62913</text:p>
          </table:table-cell>
          <table:table-cell office:value-type="string" table:style-name="ce5">
            <text:p>PROYECTO IDAE (QUIJOTE ARENA, MERCADO Y MUSEO L. VILLASE—OR)</text:p>
          </table:table-cell>
          <table:table-cell office:value-type="string" table:style-name="ce5">
            <text:p>CERTIFICACION FINAL INSTALACION SOLAR FOTOVOLTAICA PARA AUTOCONSUMO EN MUSEO L.VILLASE—OR IDAE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942" table:style-name="ce5">
            <text:p>22023002942</text:p>
          </table:table-cell>
          <table:table-cell office:value-type="float" office:value="30271.599999999999" table:style-name="ce6">
            <text:p>30.271,60</text:p>
          </table:table-cell>
          <table:table-cell office:value-type="float" office:value="30271.599999999999" table:style-name="ce6">
            <text:p>30.271,60</text:p>
          </table:table-cell>
          <table:table-cell office:value-type="float" office:value="62202" table:style-name="ce5">
            <text:p>62202</text:p>
          </table:table-cell>
          <table:table-cell office:value-type="string" table:style-name="ce5">
            <text:p>NAVE SE—ALIZACION C/EINSTEIN (PLAN OBRAS MCPLES.2021)</text:p>
          </table:table-cell>
          <table:table-cell office:value-type="string" table:style-name="ce5">
            <text:p>CERTIFICACION DE OBRA N∫ 12 NAVE SE—ALIZACION CALLE EINSTEIN, MES DE MARZO DE 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2975" table:style-name="ce5">
            <text:p>22023002975</text:p>
          </table:table-cell>
          <table:table-cell office:value-type="float" office:value="110710.26" table:style-name="ce6">
            <text:p>110.710,26</text:p>
          </table:table-cell>
          <table:table-cell office:value-type="float" office:value="110710.26" table:style-name="ce6">
            <text:p>110.710,26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DE OBRA N∫ 5, MES MARZO 2023, MEJORA EFICIENCIA ENERGETICA CLIMATIZACION EDIFICIO MERCADO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001" table:style-name="ce5">
            <text:p>22023003001</text:p>
          </table:table-cell>
          <table:table-cell office:value-type="float" office:value="21730.81" table:style-name="ce6">
            <text:p>21.730,81</text:p>
          </table:table-cell>
          <table:table-cell office:value-type="float" office:value="21730.81" table:style-name="ce6">
            <text:p>21.730,81</text:p>
          </table:table-cell>
          <table:table-cell office:value-type="float" office:value="62419" table:style-name="ce5">
            <text:p>62419</text:p>
          </table:table-cell>
          <table:table-cell office:value-type="string" table:style-name="ce5">
            <text:p>ADQUISICION VEHICULOS SERV. MTTO.</text:p>
          </table:table-cell>
          <table:table-cell office:value-type="string" table:style-name="ce5">
            <text:p>RC CERTIFICADO EXISTENCIA CREDITO ADQUISICION VEHICULO MANTENIMIENTO 2023, SOLICITUD CONTRATACION 14-4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002" table:style-name="ce5">
            <text:p>22023003002</text:p>
          </table:table-cell>
          <table:table-cell office:value-type="float" office:value="521.96" table:style-name="ce6">
            <text:p>521,96</text:p>
          </table:table-cell>
          <table:table-cell office:value-type="float" office:value="521.96" table:style-name="ce6">
            <text:p>521,96</text:p>
          </table:table-cell>
          <table:table-cell office:value-type="float" office:value="62602" table:style-name="ce5">
            <text:p>62602</text:p>
          </table:table-cell>
          <table:table-cell office:value-type="string" table:style-name="ce5">
            <text:p>EDUSI: (LA1-OT2) <text:s/>SOFTWARE GESTION SIST. <text:s/>CITA PREVIA</text:p>
          </table:table-cell>
          <table:table-cell office:value-type="string" table:style-name="ce5">
            <text:p>FRA A/2023/A/2223340. 2023. Z09 <text:s text:c="15"/>ADQUISICI”N SIST.INTELIGENTE GESTI”N DE ESPERA, GESTI”N DE AGENDAS Y..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003" table:style-name="ce5">
            <text:p>22023003003</text:p>
          </table:table-cell>
          <table:table-cell office:value-type="float" office:value="3103.65" table:style-name="ce6">
            <text:p>3.103,65</text:p>
          </table:table-cell>
          <table:table-cell office:value-type="float" office:value="3103.65" table:style-name="ce6">
            <text:p>3.103,65</text:p>
          </table:table-cell>
          <table:table-cell office:value-type="float" office:value="62609" table:style-name="ce5">
            <text:p>62609</text:p>
          </table:table-cell>
          <table:table-cell office:value-type="string" table:style-name="ce5">
            <text:p>EDUSI: ( LA1-OT2) NUEVAS TECNOLOG. TARJETAS DE FIDELIZACI”N</text:p>
          </table:table-cell>
          <table:table-cell office:value-type="string" table:style-name="ce5">
            <text:p>FRA SER2. 2023. Propuesta IntegraciÛn Padron y DGT. N∫41/2022. AYTOCR2022/19790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186" table:style-name="ce5">
            <text:p>22023003186</text:p>
          </table:table-cell>
          <table:table-cell office:value-type="float" office:value="4691.93" table:style-name="ce6">
            <text:p>4.691,93</text:p>
          </table:table-cell>
          <table:table-cell office:value-type="float" office:value="4691.93" table:style-name="ce6">
            <text:p>4.691,93</text:p>
          </table:table-cell>
          <table:table-cell office:value-type="float" office:value="63253" table:style-name="ce5">
            <text:p>63253</text:p>
          </table:table-cell>
          <table:table-cell office:value-type="string" table:style-name="ce5">
            <text:p>EDUSI: (LA3-OT4) <text:s/>PROYECTO EFICACIA ENERGETICA MUNICIPAL</text:p>
          </table:table-cell>
          <table:table-cell office:value-type="string" table:style-name="ce5">
            <text:p>AGROJARDIN, RESTO <text:s/>FACTURACION PENDIENTE MANTENIMIENTO JARDIN VERTICAL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206" table:style-name="ce5">
            <text:p>22023003206</text:p>
          </table:table-cell>
          <table:table-cell office:value-type="float" office:value="685.01" table:style-name="ce6">
            <text:p>685,01</text:p>
          </table:table-cell>
          <table:table-cell office:value-type="float" office:value="685.01" table:style-name="ce6">
            <text:p>685,01</text:p>
          </table:table-cell>
          <table:table-cell office:value-type="float" office:value="62304" table:style-name="ce5">
            <text:p>62304</text:p>
          </table:table-cell>
          <table:table-cell office:value-type="string" table:style-name="ce5">
            <text:p>ADQUISICION MAQUINARIA Y UTILLAJE CEMENTERIO MUNICIPAL</text:p>
          </table:table-cell>
          <table:table-cell office:value-type="string" table:style-name="ce5">
            <text:p>RC SUMINISTRO SOPLADOR CEMENTERIO 2023, AYTOCR2023/1190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207" table:style-name="ce5">
            <text:p>22023003207</text:p>
          </table:table-cell>
          <table:table-cell office:value-type="float" office:value="1566.71" table:style-name="ce6">
            <text:p>1.566,71</text:p>
          </table:table-cell>
          <table:table-cell office:value-type="float" office:value="1566.71" table:style-name="ce6">
            <text:p>1.566,71</text:p>
          </table:table-cell>
          <table:table-cell office:value-type="float" office:value="62304" table:style-name="ce5">
            <text:p>62304</text:p>
          </table:table-cell>
          <table:table-cell office:value-type="string" table:style-name="ce5">
            <text:p>ADQUISICION MAQUINARIA Y UTILLAJE CEMENTERIO MUNICIPAL</text:p>
          </table:table-cell>
          <table:table-cell office:value-type="string" table:style-name="ce5">
            <text:p>RC SUMINISTRO ESCALERAS PARA NICHOS CEMENTERIO 2023, <text:s/>AYTOCR2023/11925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215" table:style-name="ce5">
            <text:p>22023003215</text:p>
          </table:table-cell>
          <table:table-cell office:value-type="float" office:value="4939.79" table:style-name="ce6">
            <text:p>4.939,79</text:p>
          </table:table-cell>
          <table:table-cell office:value-type="float" office:value="4939.79" table:style-name="ce6">
            <text:p>4.939,79</text:p>
          </table:table-cell>
          <table:table-cell office:value-type="float" office:value="63207" table:style-name="ce5">
            <text:p>63207</text:p>
          </table:table-cell>
          <table:table-cell office:value-type="string" table:style-name="ce5">
            <text:p>REHABILITACION <text:s/>ZONA OESTE EDIFICIO MERCADO MUNICIPAL</text:p>
          </table:table-cell>
          <table:table-cell office:value-type="string" table:style-name="ce5">
            <text:p>CERTIFICACION FINAL REHABILITACION ZONA OESTE EDIFICIO MERCADO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457" table:style-name="ce5">
            <text:p>22023003457</text:p>
          </table:table-cell>
          <table:table-cell office:value-type="float" office:value="1245.82" table:style-name="ce6">
            <text:p>1.245,82</text:p>
          </table:table-cell>
          <table:table-cell office:value-type="float" office:value="1245.82" table:style-name="ce6">
            <text:p>1.245,82</text:p>
          </table:table-cell>
          <table:table-cell office:value-type="float" office:value="62913" table:style-name="ce5">
            <text:p>62913</text:p>
          </table:table-cell>
          <table:table-cell office:value-type="string" table:style-name="ce5">
            <text:p>PROYECTO IDAE (QUIJOTE ARENA, MERCADO Y MUSEO L. VILLASE—OR)</text:p>
          </table:table-cell>
          <table:table-cell office:value-type="string" table:style-name="ce5">
            <text:p>CERTIFICACION FINAL INSTALACION SOLAR FOTOVOLTAICA EDIFICIO MERCADO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458" table:style-name="ce5">
            <text:p>22023003458</text:p>
          </table:table-cell>
          <table:table-cell office:value-type="float" office:value="3996.01" table:style-name="ce6">
            <text:p>3.996,01</text:p>
          </table:table-cell>
          <table:table-cell office:value-type="float" office:value="3996.01" table:style-name="ce6">
            <text:p>3.996,01</text:p>
          </table:table-cell>
          <table:table-cell office:value-type="float" office:value="62913" table:style-name="ce5">
            <text:p>62913</text:p>
          </table:table-cell>
          <table:table-cell office:value-type="string" table:style-name="ce5">
            <text:p>PROYECTO IDAE (QUIJOTE ARENA, MERCADO Y MUSEO L. VILLASE—OR)</text:p>
          </table:table-cell>
          <table:table-cell office:value-type="string" table:style-name="ce5">
            <text:p>CERTIFICACION FINAL INSTALACION SOLAR FOTOVOLTAICA PABELLON QUIJOTE ARENA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459" table:style-name="ce5">
            <text:p>22023003459</text:p>
          </table:table-cell>
          <table:table-cell office:value-type="float" office:value="984191.01" table:style-name="ce6">
            <text:p>984.191,01</text:p>
          </table:table-cell>
          <table:table-cell office:value-type="float" office:value="984191.01" table:style-name="ce6">
            <text:p>984.191,01</text:p>
          </table:table-cell>
          <table:table-cell office:value-type="float" office:value="62201" table:style-name="ce5">
            <text:p>62201</text:p>
          </table:table-cell>
          <table:table-cell office:value-type="string" table:style-name="ce5">
            <text:p>EDUSI (L6-OT9), CONSTR. EDIFICIO PROMOC. EMPRESARIAL B∫ PILA</text:p>
          </table:table-cell>
          <table:table-cell office:value-type="string" table:style-name="ce5">
            <text:p>RESTO ADJUDICADION + MODIFICADO PENDIENTE EJECUCION PROYECTO CONSTRUCCION EDIFICIO PROMOCION EMPRESARIAL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466" table:style-name="ce5">
            <text:p>22023003466</text:p>
          </table:table-cell>
          <table:table-cell office:value-type="float" office:value="42216.33" table:style-name="ce6">
            <text:p>42.216,33</text:p>
          </table:table-cell>
          <table:table-cell office:value-type="float" office:value="42216.33" table:style-name="ce6">
            <text:p>42.216,33</text:p>
          </table:table-cell>
          <table:table-cell office:value-type="float" office:value="61942" table:style-name="ce5">
            <text:p>61942</text:p>
          </table:table-cell>
          <table:table-cell office:value-type="string" table:style-name="ce5">
            <text:p>ADECUACION AVENIDA DE EUROPA</text:p>
          </table:table-cell>
          <table:table-cell office:value-type="string" table:style-name="ce5">
            <text:p>RC CERTIFICADO EXISTENCIA CREDITO REVISION DE PRECIOS ANUALIDAD 2021, SOLICITUD CONTRATACION 26-04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770" table:style-name="ce5">
            <text:p>22023003770</text:p>
          </table:table-cell>
          <table:table-cell office:value-type="float" office:value="71375.87" table:style-name="ce6">
            <text:p>71.375,87</text:p>
          </table:table-cell>
          <table:table-cell office:value-type="float" office:value="71375.87" table:style-name="ce6">
            <text:p>71.375,87</text:p>
          </table:table-cell>
          <table:table-cell office:value-type="float" office:value="63212" table:style-name="ce5">
            <text:p>63212</text:p>
          </table:table-cell>
          <table:table-cell office:value-type="string" table:style-name="ce5">
            <text:p>EDUSI (LA7-OT9) <text:s/>REHABILITACION EDIFICIOS CENTROS SOCIALES</text:p>
          </table:table-cell>
          <table:table-cell office:value-type="string" table:style-name="ce5">
            <text:p>CERTIFICACION DE OBRA N∫ 15 MES DE MARZO 2023, CENTRO SOCIAL DE PIO XII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791" table:style-name="ce5">
            <text:p>22023003791</text:p>
          </table:table-cell>
          <table:table-cell office:value-type="float" office:value="365315.75" table:style-name="ce6">
            <text:p>365.315,75</text:p>
          </table:table-cell>
          <table:table-cell office:value-type="float" office:value="365315.75" table:style-name="ce6">
            <text:p>365.315,75</text:p>
          </table:table-cell>
          <table:table-cell office:value-type="float" office:value="62202" table:style-name="ce5">
            <text:p>62202</text:p>
          </table:table-cell>
          <table:table-cell office:value-type="string" table:style-name="ce5">
            <text:p>NAVE SE—ALIZACION C/EINSTEIN (PLAN OBRAS MCPLES.2021)</text:p>
          </table:table-cell>
          <table:table-cell office:value-type="string" table:style-name="ce5">
            <text:p>RESTO ADJUDICACION PROYECTO NAVE SE—ALIZACION CALLE EINSTEIN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792" table:style-name="ce5">
            <text:p>22023003792</text:p>
          </table:table-cell>
          <table:table-cell office:value-type="float" office:value="105520.28" table:style-name="ce6">
            <text:p>105.520,28</text:p>
          </table:table-cell>
          <table:table-cell office:value-type="float" office:value="105520.28" table:style-name="ce6">
            <text:p>105.520,28</text:p>
          </table:table-cell>
          <table:table-cell office:value-type="float" office:value="62202" table:style-name="ce5">
            <text:p>62202</text:p>
          </table:table-cell>
          <table:table-cell office:value-type="string" table:style-name="ce5">
            <text:p>NAVE SE—ALIZACION C/EINSTEIN (PLAN OBRAS MCPLES.2021)</text:p>
          </table:table-cell>
          <table:table-cell office:value-type="string" table:style-name="ce5">
            <text:p>RESTO ADJUDICACION PROYECTO NAVE SE—ALIZACION CALLE EINSTEIN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815" table:style-name="ce5">
            <text:p>22023003815</text:p>
          </table:table-cell>
          <table:table-cell office:value-type="float" office:value="1452.6" table:style-name="ce6">
            <text:p>1.452,60</text:p>
          </table:table-cell>
          <table:table-cell office:value-type="float" office:value="1452.6" table:style-name="ce6">
            <text:p>1.452,60</text:p>
          </table:table-cell>
          <table:table-cell office:value-type="float" office:value="62905" table:style-name="ce5">
            <text:p>62905</text:p>
          </table:table-cell>
          <table:table-cell office:value-type="string" table:style-name="ce5">
            <text:p>ADQUISICION MATERIAL INVENTARIABLE P. CIUDADANA</text:p>
          </table:table-cell>
          <table:table-cell office:value-type="string" table:style-name="ce5">
            <text:p>RC BANCO DE RECURSOS P.CIUDADANA- DOS CARPAS DESMONTABLES, <text:s/>AYTOCR2023/14377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816" table:style-name="ce5">
            <text:p>22023003816</text:p>
          </table:table-cell>
          <table:table-cell office:value-type="float" office:value="749.99" table:style-name="ce6">
            <text:p>749,99</text:p>
          </table:table-cell>
          <table:table-cell office:value-type="float" office:value="749.99" table:style-name="ce6">
            <text:p>749,99</text:p>
          </table:table-cell>
          <table:table-cell office:value-type="float" office:value="62909" table:style-name="ce5">
            <text:p>62909</text:p>
          </table:table-cell>
          <table:table-cell office:value-type="string" table:style-name="ce5">
            <text:p>ADQUISICION MATERIAL INVENTARIABLE UNIVERSIDAD POPULAR</text:p>
          </table:table-cell>
          <table:table-cell office:value-type="string" table:style-name="ce5">
            <text:p>RC PROYECTOR PARA SALAS UU.PP, AYTOCR2023/14378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822" table:style-name="ce5">
            <text:p>22023003822</text:p>
          </table:table-cell>
          <table:table-cell office:value-type="float" office:value="188.03" table:style-name="ce6">
            <text:p>188,03</text:p>
          </table:table-cell>
          <table:table-cell office:value-type="float" office:value="188.03" table:style-name="ce6">
            <text:p>188,03</text:p>
          </table:table-cell>
          <table:table-cell office:value-type="float" office:value="62912" table:style-name="ce5">
            <text:p>62912</text:p>
          </table:table-cell>
          <table:table-cell office:value-type="string" table:style-name="ce5">
            <text:p>MATERIAL INVENTARIABLE PARQUES Y JARDINES</text:p>
          </table:table-cell>
          <table:table-cell office:value-type="string" table:style-name="ce5">
            <text:p>RC AMOLADORA PARQUES Y JARDINES, AYTOCR2023/13877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823" table:style-name="ce5">
            <text:p>22023003823</text:p>
          </table:table-cell>
          <table:table-cell office:value-type="float" office:value="792.79" table:style-name="ce6">
            <text:p>792,79</text:p>
          </table:table-cell>
          <table:table-cell office:value-type="float" office:value="792.79" table:style-name="ce6">
            <text:p>792,79</text:p>
          </table:table-cell>
          <table:table-cell office:value-type="float" office:value="62912" table:style-name="ce5">
            <text:p>62912</text:p>
          </table:table-cell>
          <table:table-cell office:value-type="string" table:style-name="ce5">
            <text:p>MATERIAL INVENTARIABLE PARQUES Y JARDINES</text:p>
          </table:table-cell>
          <table:table-cell office:value-type="string" table:style-name="ce5">
            <text:p>RC MARTILLO ELECTRICO PARQUES Y JARDINES, AYTOCR2023/13880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894" table:style-name="ce5">
            <text:p>22023003894</text:p>
          </table:table-cell>
          <table:table-cell office:value-type="float" office:value="2117.5" table:style-name="ce6">
            <text:p>2.117,50</text:p>
          </table:table-cell>
          <table:table-cell office:value-type="float" office:value="0" table:style-name="ce6">
            <text:p>0,00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RC ADQUIS.MASCOTA CIERVO (FABRICACION, CARACTERIZACION Y TRANSPORTE), AYTOCR2023/14624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3902" table:style-name="ce5">
            <text:p>22023003902</text:p>
          </table:table-cell>
          <table:table-cell office:value-type="float" office:value="1089750" table:style-name="ce6">
            <text:p>1.089.750,00</text:p>
          </table:table-cell>
          <table:table-cell office:value-type="float" office:value="1089750" table:style-name="ce6">
            <text:p>1.089.750,00</text:p>
          </table:table-cell>
          <table:table-cell office:value-type="float" office:value="60009" table:style-name="ce5">
            <text:p>60009</text:p>
          </table:table-cell>
          <table:table-cell office:value-type="string" table:style-name="ce5">
            <text:p>ADQUISICION DE SUELO INDUSTRIAL</text:p>
          </table:table-cell>
          <table:table-cell office:value-type="string" table:style-name="ce5">
            <text:p>25% PRECIO COMPRA PARCELAS C-05</text:p>
          </table:table-cell>
          <table:table-cell office:value-type="string" table:style-name="ce4">
            <text:p><text:s/>C-06</text:p>
          </table:table-cell>
          <table:table-cell office:value-type="string" table:style-name="ce4">
            <text:p><text:s/>C-07 Y C-08 ACTUACI”N INDUSTR. DE CIUDAD REAL 1™ FASE, SEGUN ACUERDO JGL 20/01/23</text:p>
          </table:table-cell>
          <table:table-cell table:number-columns-repeated="16376" table:style-name="ce4"/>
        </table:table-row>
        <table:table-row table:style-name="ro2">
          <table:table-cell office:value-type="float" office:value="22023004038" table:style-name="ce5">
            <text:p>22023004038</text:p>
          </table:table-cell>
          <table:table-cell office:value-type="float" office:value="998.15" table:style-name="ce6">
            <text:p>998,15</text:p>
          </table:table-cell>
          <table:table-cell office:value-type="float" office:value="998.15" table:style-name="ce6">
            <text:p>998,15</text:p>
          </table:table-cell>
          <table:table-cell office:value-type="float" office:value="62905" table:style-name="ce5">
            <text:p>62905</text:p>
          </table:table-cell>
          <table:table-cell office:value-type="string" table:style-name="ce5">
            <text:p>ADQUISICION MATERIAL INVENTARIABLE P. CIUDADANA</text:p>
          </table:table-cell>
          <table:table-cell office:value-type="string" table:style-name="ce5">
            <text:p>RC REFUERZO INSTALACION ILUMINACION FIJA ZONA ESCENICA: CASA DE LA CIUDAD,AYTOCR2023/15015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054" table:style-name="ce5">
            <text:p>22023004054</text:p>
          </table:table-cell>
          <table:table-cell office:value-type="float" office:value="12477.97" table:style-name="ce6">
            <text:p>12.477,97</text:p>
          </table:table-cell>
          <table:table-cell office:value-type="float" office:value="12477.97" table:style-name="ce6">
            <text:p>12.477,97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DE OBRA N∫ 6 MEJORA EFICIENCIA ENERGETICA CLIMATIZACION EDIFICIO MERCADO, MES ABRIL 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066" table:style-name="ce5">
            <text:p>22023004066</text:p>
          </table:table-cell>
          <table:table-cell office:value-type="float" office:value="11324.4" table:style-name="ce6">
            <text:p>11.324,40</text:p>
          </table:table-cell>
          <table:table-cell office:value-type="float" office:value="11324.4" table:style-name="ce6">
            <text:p>11.324,40</text:p>
          </table:table-cell>
          <table:table-cell office:value-type="float" office:value="64108" table:style-name="ce5">
            <text:p>64108</text:p>
          </table:table-cell>
          <table:table-cell office:value-type="string" table:style-name="ce5">
            <text:p>PRTR LINEA 1--ADQ. SOFTWARE DIGITALIZAC. .ARCHIVO MUNICIPAL</text:p>
          </table:table-cell>
          <table:table-cell office:value-type="string" table:style-name="ce5">
            <text:p>FRA 7/000045. 2023. Expediente:PRTR SE. 4/2022 LOTE 1: SUMINISTRO DE LA APLICACIÓN DE GESTIÓN INTEGRAL DEL ARCHIVO,..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150" table:style-name="ce5">
            <text:p>22023004150</text:p>
          </table:table-cell>
          <table:table-cell office:value-type="float" office:value="521.96" table:style-name="ce6">
            <text:p>521,96</text:p>
          </table:table-cell>
          <table:table-cell office:value-type="float" office:value="521.96" table:style-name="ce6">
            <text:p>521,96</text:p>
          </table:table-cell>
          <table:table-cell office:value-type="float" office:value="62602" table:style-name="ce5">
            <text:p>62602</text:p>
          </table:table-cell>
          <table:table-cell office:value-type="string" table:style-name="ce5">
            <text:p>EDUSI: (LA1-OT2) <text:s/>SOFTWARE GESTION SIST. <text:s/>CITA PREVIA</text:p>
          </table:table-cell>
          <table:table-cell office:value-type="string" table:style-name="ce5">
            <text:p>FRA A/2023/A/2324010. 2023. Z09 <text:s text:c="15"/>ADQUISICIÓN SIST.INTELIGENTE GESTIÓN DE ESPERA, GESTIÓN DE AGENDAS Y..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475" table:style-name="ce5">
            <text:p>22023004475</text:p>
          </table:table-cell>
          <table:table-cell office:value-type="float" office:value="7102.29" table:style-name="ce6">
            <text:p>7.102,29</text:p>
          </table:table-cell>
          <table:table-cell office:value-type="float" office:value="7102.29" table:style-name="ce6">
            <text:p>7.102,29</text:p>
          </table:table-cell>
          <table:table-cell office:value-type="float" office:value="62501" table:style-name="ce5">
            <text:p>62501</text:p>
          </table:table-cell>
          <table:table-cell office:value-type="string" table:style-name="ce5">
            <text:p>ADQUISICION MOBILIARIO CENTRO DE LA MUJER</text:p>
          </table:table-cell>
          <table:table-cell office:value-type="string" table:style-name="ce5">
            <text:p>RC CERTIFICADO EXISTENCIA DE CREDITO ADQUISICION MOBILIARIO CENTRO DE LA MUJER, SOLICITUD COMPRAS 27-5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476" table:style-name="ce5">
            <text:p>22023004476</text:p>
          </table:table-cell>
          <table:table-cell office:value-type="float" office:value="16102.69" table:style-name="ce6">
            <text:p>16.102,69</text:p>
          </table:table-cell>
          <table:table-cell office:value-type="float" office:value="16102.69" table:style-name="ce6">
            <text:p>16.102,69</text:p>
          </table:table-cell>
          <table:table-cell office:value-type="float" office:value="62308" table:style-name="ce5">
            <text:p>62308</text:p>
          </table:table-cell>
          <table:table-cell office:value-type="string" table:style-name="ce5">
            <text:p>CANALIZACION DE AGUA PROCEDENTE EDAR LAS CASAS</text:p>
          </table:table-cell>
          <table:table-cell office:value-type="string" table:style-name="ce5">
            <text:p>CERTIFICADO EXISTENCIA CREDITO CONTRATO MENOR EJECUCION OBRA CANALIZACION AGUA POTABLE PROCED.EDAR LAS CASAS, SOLIC.24-5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477" table:style-name="ce5">
            <text:p>22023004477</text:p>
          </table:table-cell>
          <table:table-cell office:value-type="float" office:value="651.54" table:style-name="ce6">
            <text:p>651,54</text:p>
          </table:table-cell>
          <table:table-cell office:value-type="float" office:value="651.54" table:style-name="ce6">
            <text:p>651,54</text:p>
          </table:table-cell>
          <table:table-cell office:value-type="float" office:value="62502" table:style-name="ce5">
            <text:p>62502</text:p>
          </table:table-cell>
          <table:table-cell office:value-type="string" table:style-name="ce5">
            <text:p>ADQUISICION MOBILIARIO LICENCIAS</text:p>
          </table:table-cell>
          <table:table-cell office:value-type="string" table:style-name="ce5">
            <text:p>RC ADQUISICION MOBILIARIO LICENCIAS, AYTOCR2023/17330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638" table:style-name="ce5">
            <text:p>22023004638</text:p>
          </table:table-cell>
          <table:table-cell office:value-type="float" office:value="1329.68" table:style-name="ce6">
            <text:p>1.329,68</text:p>
          </table:table-cell>
          <table:table-cell office:value-type="float" office:value="1329.68" table:style-name="ce6">
            <text:p>1.329,68</text:p>
          </table:table-cell>
          <table:table-cell office:value-type="float" office:value="62914" table:style-name="ce5">
            <text:p>62914</text:p>
          </table:table-cell>
          <table:table-cell office:value-type="string" table:style-name="ce5">
            <text:p>ADQUISICION MATERIAL INVENTARIABLE MANTENIMIENTO</text:p>
          </table:table-cell>
          <table:table-cell office:value-type="string" table:style-name="ce5">
            <text:p>RC ADQUISICION HORMIGONERA, AYTOCR2023/1687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639" table:style-name="ce5">
            <text:p>22023004639</text:p>
          </table:table-cell>
          <table:table-cell office:value-type="float" office:value="1216.29" table:style-name="ce6">
            <text:p>1.216,29</text:p>
          </table:table-cell>
          <table:table-cell office:value-type="float" office:value="1216.29" table:style-name="ce6">
            <text:p>1.216,29</text:p>
          </table:table-cell>
          <table:table-cell office:value-type="float" office:value="62914" table:style-name="ce5">
            <text:p>62914</text:p>
          </table:table-cell>
          <table:table-cell office:value-type="string" table:style-name="ce5">
            <text:p>ADQUISICION MATERIAL INVENTARIABLE MANTENIMIENTO</text:p>
          </table:table-cell>
          <table:table-cell office:value-type="string" table:style-name="ce5">
            <text:p>RC ADQUISICION GENERADOR, AYTOCR2023/16874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644" table:style-name="ce5">
            <text:p>22023004644</text:p>
          </table:table-cell>
          <table:table-cell office:value-type="float" office:value="1850.94" table:style-name="ce6">
            <text:p>1.850,94</text:p>
          </table:table-cell>
          <table:table-cell office:value-type="float" office:value="1850.94" table:style-name="ce6">
            <text:p>1.850,94</text:p>
          </table:table-cell>
          <table:table-cell office:value-type="float" office:value="62501" table:style-name="ce5">
            <text:p>62501</text:p>
          </table:table-cell>
          <table:table-cell office:value-type="string" table:style-name="ce5">
            <text:p>ADQUISICION MOBILIARIO CENTRO DE LA MUJER</text:p>
          </table:table-cell>
          <table:table-cell office:value-type="string" table:style-name="ce5">
            <text:p>RC CORTINAS PARA NUEVAS DEPENDENCIAS CENTRO LOCAL MUJER, AYTOCR2023/1765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656" table:style-name="ce5">
            <text:p>22023004656</text:p>
          </table:table-cell>
          <table:table-cell office:value-type="float" office:value="22224.45" table:style-name="ce6">
            <text:p>22.224,45</text:p>
          </table:table-cell>
          <table:table-cell office:value-type="float" office:value="22224.45" table:style-name="ce6">
            <text:p>22.224,45</text:p>
          </table:table-cell>
          <table:table-cell office:value-type="float" office:value="61962" table:style-name="ce5">
            <text:p>61962</text:p>
          </table:table-cell>
          <table:table-cell office:value-type="string" table:style-name="ce5">
            <text:p>EDUSI: (LA5-OT6) MEJORA ESPACIO PUBLICO BARRIO EL PILAR</text:p>
          </table:table-cell>
          <table:table-cell office:value-type="string" table:style-name="ce5">
            <text:p>CERTIFICACION FINAL ADECUACION DEL ESPACIO PUBLICO COMPRENDIDO CALLES VIRGEN DE LOS SANTOS Y VIRGEN DE LAS VI—A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748" table:style-name="ce5">
            <text:p>22023004748</text:p>
          </table:table-cell>
          <table:table-cell office:value-type="float" office:value="18767.57" table:style-name="ce6">
            <text:p>18.767,57</text:p>
          </table:table-cell>
          <table:table-cell office:value-type="float" office:value="18767.57" table:style-name="ce6">
            <text:p>18.767,57</text:p>
          </table:table-cell>
          <table:table-cell office:value-type="float" office:value="61901" table:style-name="ce5">
            <text:p>61901</text:p>
          </table:table-cell>
          <table:table-cell office:value-type="string" table:style-name="ce5">
            <text:p>ADECUACION VIAS PUBLICAS</text:p>
          </table:table-cell>
          <table:table-cell office:value-type="string" table:style-name="ce5">
            <text:p>REC REVISION EXTRAORDINARIA DE PRECIOS PAVIMENTACION CDE LA CALLE SAN ANTONIO, SOLICITUD CONTRATACION13-6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756" table:style-name="ce5">
            <text:p>22023004756</text:p>
          </table:table-cell>
          <table:table-cell office:value-type="float" office:value="16204.49" table:style-name="ce6">
            <text:p>16.204,49</text:p>
          </table:table-cell>
          <table:table-cell office:value-type="float" office:value="16204.49" table:style-name="ce6">
            <text:p>16.204,49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N∫ 7 MEJORA EFICIENCIA ENERGETICA CLIMATIZACION EDIFICIO MERCADO, MES DE MAYO 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757" table:style-name="ce5">
            <text:p>22023004757</text:p>
          </table:table-cell>
          <table:table-cell office:value-type="float" office:value="42671.22" table:style-name="ce6">
            <text:p>42.671,22</text:p>
          </table:table-cell>
          <table:table-cell office:value-type="float" office:value="42671.22" table:style-name="ce6">
            <text:p>42.671,22</text:p>
          </table:table-cell>
          <table:table-cell office:value-type="float" office:value="62323" table:style-name="ce5">
            <text:p>62323</text:p>
          </table:table-cell>
          <table:table-cell office:value-type="string" table:style-name="ce5">
            <text:p>EDUSI:(LA2- OT4) ACCESIBILIDAD:INSTAL. ASCENSOR C.S.SANTIAGO</text:p>
          </table:table-cell>
          <table:table-cell office:value-type="string" table:style-name="ce5">
            <text:p>RESTO ADJUDICACION MAS PROYECTO MODIFICADO (10.261,03 EUROS), PROYECTO REFORMA PARA ACCESIBIIDAD C.SOCIAL SANTIAGO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920" table:style-name="ce5">
            <text:p>22023004920</text:p>
          </table:table-cell>
          <table:table-cell office:value-type="float" office:value="2019.49" table:style-name="ce6">
            <text:p>2.019,49</text:p>
          </table:table-cell>
          <table:table-cell office:value-type="float" office:value="2019.49" table:style-name="ce6">
            <text:p>2.019,49</text:p>
          </table:table-cell>
          <table:table-cell office:value-type="float" office:value="62912" table:style-name="ce5">
            <text:p>62912</text:p>
          </table:table-cell>
          <table:table-cell office:value-type="string" table:style-name="ce5">
            <text:p>MATERIAL INVENTARIABLE PARQUES Y JARDINES</text:p>
          </table:table-cell>
          <table:table-cell office:value-type="string" table:style-name="ce5">
            <text:p>RC MOBILIARIO URBANO ADECUACION PASEO ARBOLADO C/CUADRAS, AYTOCR2023/18426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4928" table:style-name="ce5">
            <text:p>22023004928</text:p>
          </table:table-cell>
          <table:table-cell office:value-type="float" office:value="7348.44" table:style-name="ce6">
            <text:p>7.348,44</text:p>
          </table:table-cell>
          <table:table-cell office:value-type="float" office:value="7348.44" table:style-name="ce6">
            <text:p>7.348,44</text:p>
          </table:table-cell>
          <table:table-cell office:value-type="float" office:value="61934" table:style-name="ce5">
            <text:p>61934</text:p>
          </table:table-cell>
          <table:table-cell office:value-type="string" table:style-name="ce5">
            <text:p>EDUSI: (LA 7-OT 9) MEJORA ACERADOS Y PAVIM.BARRIO EL PILAR</text:p>
          </table:table-cell>
          <table:table-cell office:value-type="string" table:style-name="ce5">
            <text:p>CERTIFICACION FINAL DE OBRA MEJORA ESPACIO PUBLICO CALLE VIRGEN DE LOS SANTO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5249" table:style-name="ce5">
            <text:p>22023005249</text:p>
          </table:table-cell>
          <table:table-cell office:value-type="float" office:value="14176.75" table:style-name="ce6">
            <text:p>14.176,75</text:p>
          </table:table-cell>
          <table:table-cell office:value-type="float" office:value="14176.75" table:style-name="ce6">
            <text:p>14.176,75</text:p>
          </table:table-cell>
          <table:table-cell office:value-type="float" office:value="63212" table:style-name="ce5">
            <text:p>63212</text:p>
          </table:table-cell>
          <table:table-cell office:value-type="string" table:style-name="ce5">
            <text:p>EDUSI (LA7-OT9) <text:s/>REHABILITACION EDIFICIOS CENTROS SOCIALES</text:p>
          </table:table-cell>
          <table:table-cell office:value-type="string" table:style-name="ce5">
            <text:p>CERTIFICACION DE OBRA FINAL PROYECTO REFORMA DEL CENTRO SOCIAL DE PIO XII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5274" table:style-name="ce5">
            <text:p>22023005274</text:p>
          </table:table-cell>
          <table:table-cell office:value-type="float" office:value="14386.9" table:style-name="ce6">
            <text:p>14.386,90</text:p>
          </table:table-cell>
          <table:table-cell office:value-type="float" office:value="14386.9" table:style-name="ce6">
            <text:p>14.386,90</text:p>
          </table:table-cell>
          <table:table-cell office:value-type="float" office:value="62306" table:style-name="ce5">
            <text:p>62306</text:p>
          </table:table-cell>
          <table:table-cell office:value-type="string" table:style-name="ce5">
            <text:p>ADQUISICION <text:s/>EQUIPOS COMUNICACION POLICIA LOCAL</text:p>
          </table:table-cell>
          <table:table-cell office:value-type="string" table:style-name="ce5">
            <text:p>RC <text:s/>SOLICITUD CERTIFICADO EXISTENCIA CREDITO CONTRATO MENOR ADQUISICION EQUIPOS COMUNICACION POLICIA LOCAL <text:s/>27-6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5453" table:style-name="ce5">
            <text:p>22023005453</text:p>
          </table:table-cell>
          <table:table-cell office:value-type="float" office:value="1911.23" table:style-name="ce6">
            <text:p>1.911,23</text:p>
          </table:table-cell>
          <table:table-cell office:value-type="float" office:value="1911.23" table:style-name="ce6">
            <text:p>1.911,23</text:p>
          </table:table-cell>
          <table:table-cell office:value-type="float" office:value="62554" table:style-name="ce5">
            <text:p>62554</text:p>
          </table:table-cell>
          <table:table-cell office:value-type="string" table:style-name="ce5">
            <text:p>ADQUISICION MOBILIARIO CAA CONSISTORIAL</text:p>
          </table:table-cell>
          <table:table-cell office:value-type="string" table:style-name="ce5">
            <text:p>RC ADQUISICION MOBILIARIO CASA CONSISTORIAL, AYTOCR2023/2021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5577" table:style-name="ce5">
            <text:p>22023005577</text:p>
          </table:table-cell>
          <table:table-cell office:value-type="float" office:value="1833.94" table:style-name="ce6">
            <text:p>1.833,94</text:p>
          </table:table-cell>
          <table:table-cell office:value-type="float" office:value="1833.94" table:style-name="ce6">
            <text:p>1.833,94</text:p>
          </table:table-cell>
          <table:table-cell office:value-type="float" office:value="62525" table:style-name="ce5">
            <text:p>62525</text:p>
          </table:table-cell>
          <table:table-cell office:value-type="string" table:style-name="ce5">
            <text:p>ADQUISICION MOBILIARIO POLICIA</text:p>
          </table:table-cell>
          <table:table-cell office:value-type="string" table:style-name="ce5">
            <text:p>RC ADQUIS. MESA REUNIONES, 8 SILLAS Y SILLA ADAPT.PREV.RIESGOS PUESTO ADMVA P.LOCAL, AYTOCR2023/20889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5621" table:style-name="ce5">
            <text:p>22023005621</text:p>
          </table:table-cell>
          <table:table-cell office:value-type="float" office:value="1448.55" table:style-name="ce6">
            <text:p>1.448,55</text:p>
          </table:table-cell>
          <table:table-cell office:value-type="float" office:value="1448.55" table:style-name="ce6">
            <text:p>1.448,55</text:p>
          </table:table-cell>
          <table:table-cell office:value-type="float" office:value="62917" table:style-name="ce5">
            <text:p>62917</text:p>
          </table:table-cell>
          <table:table-cell office:value-type="string" table:style-name="ce5">
            <text:p>ADQUISICION MATERIAL INVENTARIABLE JUVENTUD</text:p>
          </table:table-cell>
          <table:table-cell office:value-type="string" table:style-name="ce5">
            <text:p>RC ADQUISICION PANTALLA DE CINE, AYTOCR2023/2259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6217" table:style-name="ce5">
            <text:p>22023006217</text:p>
          </table:table-cell>
          <table:table-cell office:value-type="float" office:value="314.60000000000002" table:style-name="ce6">
            <text:p>314,60</text:p>
          </table:table-cell>
          <table:table-cell office:value-type="float" office:value="314.60000000000002" table:style-name="ce6">
            <text:p>314,60</text:p>
          </table:table-cell>
          <table:table-cell office:value-type="float" office:value="62554" table:style-name="ce5">
            <text:p>62554</text:p>
          </table:table-cell>
          <table:table-cell office:value-type="string" table:style-name="ce5">
            <text:p>ADQUISICION MOBILIARIO CAA CONSISTORIAL</text:p>
          </table:table-cell>
          <table:table-cell office:value-type="string" table:style-name="ce5">
            <text:p>RC ADQUISICION 2 SILLONES ESPERA HALL AYUNTAMIENTO, AYTOCR2023/23126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6304" table:style-name="ce5">
            <text:p>22023006304</text:p>
          </table:table-cell>
          <table:table-cell office:value-type="float" office:value="156971.69" table:style-name="ce6">
            <text:p>156.971,69</text:p>
          </table:table-cell>
          <table:table-cell office:value-type="float" office:value="156971.69" table:style-name="ce6">
            <text:p>156.971,69</text:p>
          </table:table-cell>
          <table:table-cell office:value-type="float" office:value="63206" table:style-name="ce5">
            <text:p>63206</text:p>
          </table:table-cell>
          <table:table-cell office:value-type="string" table:style-name="ce5">
            <text:p>CAMBIO CESPED EN CAMPO FUTBOL 1 POL. R. J. CARLOS</text:p>
          </table:table-cell>
          <table:table-cell office:value-type="string" table:style-name="ce5">
            <text:p>RC ""EXPTE. CONTRATACION CAMBIO CESPED CAMPO FUTBOL 1 POLIDEPORTIVO REY JUAN CARLOS I""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6360" table:style-name="ce5">
            <text:p>22023006360</text:p>
          </table:table-cell>
          <table:table-cell office:value-type="float" office:value="3630" table:style-name="ce6">
            <text:p>3.630,00</text:p>
          </table:table-cell>
          <table:table-cell office:value-type="float" office:value="3630" table:style-name="ce6">
            <text:p>3.630,00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EXPTE. AYTOCR2023/24960, ADQUISICION MOBILIARIO PARA DESPACHO CONCEJAL FESTEJO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6363" table:style-name="ce5">
            <text:p>22023006363</text:p>
          </table:table-cell>
          <table:table-cell office:value-type="float" office:value="4270.72" table:style-name="ce6">
            <text:p>4.270,72</text:p>
          </table:table-cell>
          <table:table-cell office:value-type="float" office:value="4270.72" table:style-name="ce6">
            <text:p>4.270,72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FINAL MEJORA EFICIENCIA ENERGETICA ILUMINACION INTERIOR EDIFICIO MERCADO DE CIUDAD REAL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6405" table:style-name="ce5">
            <text:p>22023006405</text:p>
          </table:table-cell>
          <table:table-cell office:value-type="float" office:value="568.1" table:style-name="ce6">
            <text:p>568,10</text:p>
          </table:table-cell>
          <table:table-cell office:value-type="float" office:value="568.1" table:style-name="ce6">
            <text:p>568,10</text:p>
          </table:table-cell>
          <table:table-cell office:value-type="float" office:value="62905" table:style-name="ce5">
            <text:p>62905</text:p>
          </table:table-cell>
          <table:table-cell office:value-type="string" table:style-name="ce5">
            <text:p>ADQUISICION MATERIAL INVENTARIABLE P. CIUDADANA</text:p>
          </table:table-cell>
          <table:table-cell office:value-type="string" table:style-name="ce5">
            <text:p>MESAS PLEGABLES RECURSOS CASA CIUDAD, <text:s/>PARTICIPACION CIUDADANA, EXPDTE. AYTOCR2023/25536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6411" table:style-name="ce5">
            <text:p>22023006411</text:p>
          </table:table-cell>
          <table:table-cell office:value-type="float" office:value="521.96" table:style-name="ce6">
            <text:p>521,96</text:p>
          </table:table-cell>
          <table:table-cell office:value-type="float" office:value="521.96" table:style-name="ce6">
            <text:p>521,96</text:p>
          </table:table-cell>
          <table:table-cell office:value-type="float" office:value="62602" table:style-name="ce5">
            <text:p>62602</text:p>
          </table:table-cell>
          <table:table-cell office:value-type="string" table:style-name="ce5">
            <text:p>EDUSI: (LA1-OT2) <text:s/>SOFTWARE GESTION SIST. <text:s/>CITA PREVIA</text:p>
          </table:table-cell>
          <table:table-cell office:value-type="string" table:style-name="ce5">
            <text:p>FRA A/2023/A/2324115. 2023. Z09 <text:s text:c="15"/>ADQUISICIÓN SIST.INTELIGENTE GESTIÓN DE ESPERA, GESTIÓN DE AGENDAS Y..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6461" table:style-name="ce5">
            <text:p>22023006461</text:p>
          </table:table-cell>
          <table:table-cell office:value-type="float" office:value="539.01" table:style-name="ce6">
            <text:p>539,01</text:p>
          </table:table-cell>
          <table:table-cell office:value-type="float" office:value="539.01" table:style-name="ce6">
            <text:p>539,01</text:p>
          </table:table-cell>
          <table:table-cell office:value-type="float" office:value="62905" table:style-name="ce5">
            <text:p>62905</text:p>
          </table:table-cell>
          <table:table-cell office:value-type="string" table:style-name="ce5">
            <text:p>ADQUISICION MATERIAL INVENTARIABLE P. CIUDADANA</text:p>
          </table:table-cell>
          <table:table-cell office:value-type="string" table:style-name="ce5">
            <text:p>PROPUESTA P.CIUDADANA, EXPDTE. 2023/25773 MALETA Y ALTAVOZAUTOAMPLIFICADO SONORIZACION CONCEJALIA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6944" table:style-name="ce5">
            <text:p>22023006944</text:p>
          </table:table-cell>
          <table:table-cell office:value-type="float" office:value="685.47" table:style-name="ce6">
            <text:p>685,47</text:p>
          </table:table-cell>
          <table:table-cell office:value-type="float" office:value="685.47" table:style-name="ce6">
            <text:p>685,47</text:p>
          </table:table-cell>
          <table:table-cell office:value-type="float" office:value="62905" table:style-name="ce5">
            <text:p>62905</text:p>
          </table:table-cell>
          <table:table-cell office:value-type="string" table:style-name="ce5">
            <text:p>ADQUISICION MATERIAL INVENTARIABLE P. CIUDADANA</text:p>
          </table:table-cell>
          <table:table-cell office:value-type="string" table:style-name="ce5">
            <text:p>PROPUESTA P.CIUDADANA EXPDTE. 2023/25678 PROYECTO PORTATIL BANCO RECURSOS CASA DE LA CIUDAD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015" table:style-name="ce5">
            <text:p>22023007015</text:p>
          </table:table-cell>
          <table:table-cell office:value-type="float" office:value="14762" table:style-name="ce6">
            <text:p>14.762,00</text:p>
          </table:table-cell>
          <table:table-cell office:value-type="float" office:value="14762" table:style-name="ce6">
            <text:p>14.762,00</text:p>
          </table:table-cell>
          <table:table-cell office:value-type="float" office:value="62609" table:style-name="ce5">
            <text:p>62609</text:p>
          </table:table-cell>
          <table:table-cell office:value-type="string" table:style-name="ce5">
            <text:p>EDUSI: ( LA1-OT2) NUEVAS TECNOLOG. TARJETAS DE FIDELIZACI”N</text:p>
          </table:table-cell>
          <table:table-cell office:value-type="string" table:style-name="ce5">
            <text:p>RC ADQUISICION HARDWARE OFICINA TACTIL,, SOLICITUD JEFE SERVICIO CONTRATACION 11-9-202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093" table:style-name="ce5">
            <text:p>22023007093</text:p>
          </table:table-cell>
          <table:table-cell office:value-type="float" office:value="8766.4500000000007" table:style-name="ce6">
            <text:p>8.766,45</text:p>
          </table:table-cell>
          <table:table-cell office:value-type="float" office:value="8766.4500000000007" table:style-name="ce6">
            <text:p>8.766,45</text:p>
          </table:table-cell>
          <table:table-cell office:value-type="float" office:value="62306" table:style-name="ce5">
            <text:p>62306</text:p>
          </table:table-cell>
          <table:table-cell office:value-type="string" table:style-name="ce5">
            <text:p>ADQUISICION <text:s/>EQUIPOS COMUNICACION POLICIA LOCAL</text:p>
          </table:table-cell>
          <table:table-cell office:value-type="string" table:style-name="ce5">
            <text:p>RC CERTIFICADO EXIST.CREDITO CONTRATO MENOR SOFTWARE DESPACHO GRABACION TANSMISIONES DIGITALES POLICIA LOCAL, SOLIC.18-9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110" table:style-name="ce5">
            <text:p>22023007110</text:p>
          </table:table-cell>
          <table:table-cell office:value-type="float" office:value="1265.73" table:style-name="ce6">
            <text:p>1.265,73</text:p>
          </table:table-cell>
          <table:table-cell office:value-type="float" office:value="1265.73" table:style-name="ce6">
            <text:p>1.265,73</text:p>
          </table:table-cell>
          <table:table-cell office:value-type="float" office:value="62525" table:style-name="ce5">
            <text:p>62525</text:p>
          </table:table-cell>
          <table:table-cell office:value-type="string" table:style-name="ce5">
            <text:p>ADQUISICION MOBILIARIO POLICIA</text:p>
          </table:table-cell>
          <table:table-cell office:value-type="string" table:style-name="ce5">
            <text:p>RC ADQUISICION 13 MODULOS ESTANTERIAS ARCHIVO POLICIA LOCAL, AYTOCR2023/2764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114" table:style-name="ce5">
            <text:p>22023007114</text:p>
          </table:table-cell>
          <table:table-cell office:value-type="float" office:value="4961.21" table:style-name="ce6">
            <text:p>4.961,21</text:p>
          </table:table-cell>
          <table:table-cell office:value-type="float" office:value="4961.21" table:style-name="ce6">
            <text:p>4.961,21</text:p>
          </table:table-cell>
          <table:table-cell office:value-type="float" office:value="63223" table:style-name="ce5">
            <text:p>63223</text:p>
          </table:table-cell>
          <table:table-cell office:value-type="string" table:style-name="ce5">
            <text:p>SUST. CESPED ARTIFICIAL CAMPO FUTBOL 3 POLID. J. CARLOS I</text:p>
          </table:table-cell>
          <table:table-cell office:value-type="string" table:style-name="ce5">
            <text:p>CERTIFICACION FINAL PROYECTO SUSTITUCION DE CESPED ARTIFICAL EN CAMPO DE FUTBOL 3 POL.JUAN CARLOS I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764" table:style-name="ce5">
            <text:p>22023007764</text:p>
          </table:table-cell>
          <table:table-cell office:value-type="float" office:value="2023.12" table:style-name="ce6">
            <text:p>2.023,12</text:p>
          </table:table-cell>
          <table:table-cell office:value-type="float" office:value="2023.12" table:style-name="ce6">
            <text:p>2.023,12</text:p>
          </table:table-cell>
          <table:table-cell office:value-type="float" office:value="62912" table:style-name="ce5">
            <text:p>62912</text:p>
          </table:table-cell>
          <table:table-cell office:value-type="string" table:style-name="ce5">
            <text:p>MATERIAL INVENTARIABLE PARQUES Y JARDINES</text:p>
          </table:table-cell>
          <table:table-cell office:value-type="string" table:style-name="ce5">
            <text:p>RC BOMBA IMPULSION POLIDEPORTIVO JUAN CARLOS I, AYTOCR2023/2851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771" table:style-name="ce5">
            <text:p>22023007771</text:p>
          </table:table-cell>
          <table:table-cell office:value-type="float" office:value="4086.55" table:style-name="ce6">
            <text:p>4.086,55</text:p>
          </table:table-cell>
          <table:table-cell office:value-type="float" office:value="4086.55" table:style-name="ce6">
            <text:p>4.086,55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FINAL MEJORA DE LA EFICIENCIA ENERGETICA DE LA CLIMATIZACION EN EL EDIFICIO MERCADO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772" table:style-name="ce5">
            <text:p>22023007772</text:p>
          </table:table-cell>
          <table:table-cell office:value-type="float" office:value="42263.56" table:style-name="ce6">
            <text:p>42.263,56</text:p>
          </table:table-cell>
          <table:table-cell office:value-type="float" office:value="42263.56" table:style-name="ce6">
            <text:p>42.263,56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FINAL MEJORA DE LA EFICIENCIA ENERGETICA DE LA CLIMATIZACION EN EL EDIFICIO MERCADO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949" table:style-name="ce5">
            <text:p>22023007949</text:p>
          </table:table-cell>
          <table:table-cell office:value-type="float" office:value="482.79" table:style-name="ce6">
            <text:p>482,79</text:p>
          </table:table-cell>
          <table:table-cell office:value-type="float" office:value="482.79" table:style-name="ce6">
            <text:p>482,79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RC ADQUISICION DE UN EQUIPO DE SONIDO PORTATIL, <text:s/>AYTOCR2023/29237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966" table:style-name="ce5">
            <text:p>22023007966</text:p>
          </table:table-cell>
          <table:table-cell office:value-type="float" office:value="778.99" table:style-name="ce6">
            <text:p>778,99</text:p>
          </table:table-cell>
          <table:table-cell office:value-type="float" office:value="778.99" table:style-name="ce6">
            <text:p>778,99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ADQUISICION MAT. INVENTARIABLE PROTECCION CIVIL</text:p>
          </table:table-cell>
          <table:table-cell office:value-type="string" table:style-name="ce5">
            <text:p>RC ADQUISICION MATERIAL PARA EMERGENCIAS, AYTOCR2023/28919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969" table:style-name="ce5">
            <text:p>22023007969</text:p>
          </table:table-cell>
          <table:table-cell office:value-type="float" office:value="3217.39" table:style-name="ce6">
            <text:p>3.217,39</text:p>
          </table:table-cell>
          <table:table-cell office:value-type="float" office:value="3217.39" table:style-name="ce6">
            <text:p>3.217,39</text:p>
          </table:table-cell>
          <table:table-cell office:value-type="float" office:value="62914" table:style-name="ce5">
            <text:p>62914</text:p>
          </table:table-cell>
          <table:table-cell office:value-type="string" table:style-name="ce5">
            <text:p>ADQUISICION MATERIAL INVENTARIABLE MANTENIMIENTO</text:p>
          </table:table-cell>
          <table:table-cell office:value-type="string" table:style-name="ce5">
            <text:p>RC ESTACION DE CARGA REFRIGERANTE VEHICULOS, AYTOCR2023/30059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7970" table:style-name="ce5">
            <text:p>22023007970</text:p>
          </table:table-cell>
          <table:table-cell office:value-type="float" office:value="3630" table:style-name="ce6">
            <text:p>3.630,00</text:p>
          </table:table-cell>
          <table:table-cell office:value-type="float" office:value="3630" table:style-name="ce6">
            <text:p>3.630,00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RC ADQUIS.4 ELEMENTOS DECORATIVOS NAVIDAD (SOLDADITOS CON INSTRUM.MUSICALES), AYTOCR2023/3023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080" table:style-name="ce5">
            <text:p>22023008080</text:p>
          </table:table-cell>
          <table:table-cell office:value-type="float" office:value="348.46" table:style-name="ce6">
            <text:p>348,46</text:p>
          </table:table-cell>
          <table:table-cell office:value-type="float" office:value="348.46" table:style-name="ce6">
            <text:p>348,46</text:p>
          </table:table-cell>
          <table:table-cell office:value-type="float" office:value="62502" table:style-name="ce5">
            <text:p>62502</text:p>
          </table:table-cell>
          <table:table-cell office:value-type="string" table:style-name="ce5">
            <text:p>ADQUISICION MOBILIARIO LICENCIAS</text:p>
          </table:table-cell>
          <table:table-cell office:value-type="string" table:style-name="ce5">
            <text:p>RC ADQUISICION UNA SILLA, AYTOCR2023/2891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092" table:style-name="ce5">
            <text:p>22023008092</text:p>
          </table:table-cell>
          <table:table-cell office:value-type="float" office:value="3134.02" table:style-name="ce6">
            <text:p>3.134,02</text:p>
          </table:table-cell>
          <table:table-cell office:value-type="float" office:value="3134.02" table:style-name="ce6">
            <text:p>3.134,02</text:p>
          </table:table-cell>
          <table:table-cell office:value-type="float" office:value="62525" table:style-name="ce5">
            <text:p>62525</text:p>
          </table:table-cell>
          <table:table-cell office:value-type="string" table:style-name="ce5">
            <text:p>ADQUISICION MOBILIARIO CONCEJALIA CULTURA</text:p>
          </table:table-cell>
          <table:table-cell office:value-type="string" table:style-name="ce5">
            <text:p>RC ADQUISICION MOBILIARIO CONCEJALIA CULTURA, AYTOCR2023/30506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096" table:style-name="ce5">
            <text:p>22023008096</text:p>
          </table:table-cell>
          <table:table-cell office:value-type="float" office:value="2549.9499999999998" table:style-name="ce6">
            <text:p>2.549,95</text:p>
          </table:table-cell>
          <table:table-cell office:value-type="float" office:value="2549.9499999999998" table:style-name="ce6">
            <text:p>2.549,95</text:p>
          </table:table-cell>
          <table:table-cell office:value-type="float" office:value="62605" table:style-name="ce5">
            <text:p>62605</text:p>
          </table:table-cell>
          <table:table-cell office:value-type="string" table:style-name="ce5">
            <text:p>ADQUSICION DE EQUIPOS INFORMATICOS</text:p>
          </table:table-cell>
          <table:table-cell office:value-type="string" table:style-name="ce5">
            <text:p>RC ADQUISICION EQUIPOS INFORMATICOS, AYTOCR2023/3087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122" table:style-name="ce5">
            <text:p>22023008122</text:p>
          </table:table-cell>
          <table:table-cell office:value-type="float" office:value="450" table:style-name="ce6">
            <text:p>450,00</text:p>
          </table:table-cell>
          <table:table-cell office:value-type="float" office:value="450" table:style-name="ce6">
            <text:p>450,00</text:p>
          </table:table-cell>
          <table:table-cell office:value-type="float" office:value="62554" table:style-name="ce5">
            <text:p>62554</text:p>
          </table:table-cell>
          <table:table-cell office:value-type="string" table:style-name="ce5">
            <text:p>ADQUISICION MOBILIARIO CAA CONSISTORIAL</text:p>
          </table:table-cell>
          <table:table-cell office:value-type="string" table:style-name="ce5">
            <text:p>RC ADQUIS.MOBILIARIO DESPACHO CASA CONSISTORIAL, AYTOCR2023/30826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678" table:style-name="ce5">
            <text:p>22023008678</text:p>
          </table:table-cell>
          <table:table-cell office:value-type="float" office:value="929.28" table:style-name="ce6">
            <text:p>929,28</text:p>
          </table:table-cell>
          <table:table-cell office:value-type="float" office:value="929.28" table:style-name="ce6">
            <text:p>929,28</text:p>
          </table:table-cell>
          <table:table-cell office:value-type="float" office:value="62902" table:style-name="ce5">
            <text:p>62902</text:p>
          </table:table-cell>
          <table:table-cell office:value-type="string" table:style-name="ce5">
            <text:p>MATERIAL INVENTARIABLE TV CIUDAD REAL</text:p>
          </table:table-cell>
          <table:table-cell office:value-type="string" table:style-name="ce5">
            <text:p>RC ADQUISICION ALTAVOZ PRA PRENSA Y MICROFONOS PARA TV, AYTOCR2023/33029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679" table:style-name="ce5">
            <text:p>22023008679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RC ADQUISICION FIGURAS AMPLIACION BELEN NAPOLITANO, AYTOCR2023/32494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680" table:style-name="ce5">
            <text:p>22023008680</text:p>
          </table:table-cell>
          <table:table-cell office:value-type="float" office:value="1798" table:style-name="ce6">
            <text:p>1.798,00</text:p>
          </table:table-cell>
          <table:table-cell office:value-type="float" office:value="1798" table:style-name="ce6">
            <text:p>1.798,00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RC ADQUISICION CUBRE VALLAS CABALGATA REYES 2024, AYTOCR2023/32495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681" table:style-name="ce5">
            <text:p>22023008681</text:p>
          </table:table-cell>
          <table:table-cell office:value-type="float" office:value="307.39" table:style-name="ce6">
            <text:p>307,39</text:p>
          </table:table-cell>
          <table:table-cell office:value-type="float" office:value="307.39" table:style-name="ce6">
            <text:p>307,39</text:p>
          </table:table-cell>
          <table:table-cell office:value-type="float" office:value="62554" table:style-name="ce5">
            <text:p>62554</text:p>
          </table:table-cell>
          <table:table-cell office:value-type="string" table:style-name="ce5">
            <text:p>ADQUISICION MOBILIARIO CAA CONSISTORIAL</text:p>
          </table:table-cell>
          <table:table-cell office:value-type="string" table:style-name="ce5">
            <text:p>RC ADQUISICION MUEBLE CAJONERA Y PERCHERO DEPENDENCIAS CASA CONSISTORIAL, AYTOCR2023/32859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981" table:style-name="ce5">
            <text:p>22023008981</text:p>
          </table:table-cell>
          <table:table-cell office:value-type="float" office:value="3619.57" table:style-name="ce6">
            <text:p>3.619,57</text:p>
          </table:table-cell>
          <table:table-cell office:value-type="float" office:value="3619.57" table:style-name="ce6">
            <text:p>3.619,57</text:p>
          </table:table-cell>
          <table:table-cell office:value-type="float" office:value="62512" table:style-name="ce5">
            <text:p>62512</text:p>
          </table:table-cell>
          <table:table-cell office:value-type="string" table:style-name="ce5">
            <text:p>ADQUISICION MOBILIARIO C.SOCIALES</text:p>
          </table:table-cell>
          <table:table-cell office:value-type="string" table:style-name="ce5">
            <text:p>RC ADQUIS. E INSTALACION CORTINAS PARA 7 DESPACHOS CENTRO SOCIAL PIO XII, AYTOCR2023/3266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983" table:style-name="ce5">
            <text:p>22023008983</text:p>
          </table:table-cell>
          <table:table-cell office:value-type="float" office:value="1600.01" table:style-name="ce6">
            <text:p>1.600,01</text:p>
          </table:table-cell>
          <table:table-cell office:value-type="float" office:value="1600.01" table:style-name="ce6">
            <text:p>1.600,01</text:p>
          </table:table-cell>
          <table:table-cell office:value-type="float" office:value="62912" table:style-name="ce5">
            <text:p>62912</text:p>
          </table:table-cell>
          <table:table-cell office:value-type="string" table:style-name="ce5">
            <text:p>MATERIAL INVENTARIABLE PARQUES Y JARDINES</text:p>
          </table:table-cell>
          <table:table-cell office:value-type="string" table:style-name="ce5">
            <text:p>RC MOTOAZADA BENASSI RL 350 H N∫ 450200. MOTOSIERRAS PATIÑO, <text:s/>AYTOCR202331854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985" table:style-name="ce5">
            <text:p>22023008985</text:p>
          </table:table-cell>
          <table:table-cell office:value-type="float" office:value="867.57" table:style-name="ce6">
            <text:p>867,57</text:p>
          </table:table-cell>
          <table:table-cell office:value-type="float" office:value="867.57" table:style-name="ce6">
            <text:p>867,57</text:p>
          </table:table-cell>
          <table:table-cell office:value-type="float" office:value="62912" table:style-name="ce5">
            <text:p>62912</text:p>
          </table:table-cell>
          <table:table-cell office:value-type="string" table:style-name="ce5">
            <text:p>MATERIAL INVENTARIABLE PARQUES Y JARDINES</text:p>
          </table:table-cell>
          <table:table-cell office:value-type="string" table:style-name="ce5">
            <text:p>RC BOMBA VERTI 556 TI 3,0 K 400 V A RAUL MANDONADO GARCIA, <text:s/>AYTOCR2023/3270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989" table:style-name="ce5">
            <text:p>22023008989</text:p>
          </table:table-cell>
          <table:table-cell office:value-type="float" office:value="92846.16" table:style-name="ce6">
            <text:p>92.846,16</text:p>
          </table:table-cell>
          <table:table-cell office:value-type="float" office:value="92846.16" table:style-name="ce6">
            <text:p>92.846,16</text:p>
          </table:table-cell>
          <table:table-cell office:value-type="float" office:value="60006" table:style-name="ce5">
            <text:p>60006</text:p>
          </table:table-cell>
          <table:table-cell office:value-type="string" table:style-name="ce5">
            <text:p>EXPROPIACION FINCA <text:s/>C/ISLAS CANARIAS, 3 Y 5</text:p>
          </table:table-cell>
          <table:table-cell office:value-type="string" table:style-name="ce5">
            <text:p>CERTIFICADO EXISTENCIA CREDITO JUSTIPRECIO EXPROPIACION FINCA ISLAS CANARIAS 3 Y 5, EX/CR-023/19, SENTE CIA 87/2023 TSJC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990" table:style-name="ce5">
            <text:p>22023008990</text:p>
          </table:table-cell>
          <table:table-cell office:value-type="float" office:value="1252471.6000000001" table:style-name="ce6">
            <text:p>1.252.471,60</text:p>
          </table:table-cell>
          <table:table-cell office:value-type="float" office:value="1252471.6000000001" table:style-name="ce6">
            <text:p>1.252.471,60</text:p>
          </table:table-cell>
          <table:table-cell office:value-type="float" office:value="60006" table:style-name="ce5">
            <text:p>60006</text:p>
          </table:table-cell>
          <table:table-cell office:value-type="string" table:style-name="ce5">
            <text:p>EXPROPIACION FINCA <text:s/>C/ISLAS CANARIAS, 3 Y 5</text:p>
          </table:table-cell>
          <table:table-cell office:value-type="string" table:style-name="ce5">
            <text:p>CERTIFICADO EXISTENCIA CREDITO JUSTIPRECIO EXPROPIACION FINCA ISLAS CANARIAS 3 Y 5, EX/CR-023/19, SENTE CIA 87/2023 TSJC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8993" table:style-name="ce5">
            <text:p>22023008993</text:p>
          </table:table-cell>
          <table:table-cell office:value-type="float" office:value="4505.42" table:style-name="ce6">
            <text:p>4.505,42</text:p>
          </table:table-cell>
          <table:table-cell office:value-type="float" office:value="4505.42" table:style-name="ce6">
            <text:p>4.505,42</text:p>
          </table:table-cell>
          <table:table-cell office:value-type="float" office:value="62525" table:style-name="ce5">
            <text:p>62525</text:p>
          </table:table-cell>
          <table:table-cell office:value-type="string" table:style-name="ce5">
            <text:p>ADQUISICION MOBILIARIO POLICIA</text:p>
          </table:table-cell>
          <table:table-cell office:value-type="string" table:style-name="ce5">
            <text:p>RC SOLICITUD CERTIFICADO EXISTENCIA CREDITO CONTRATO MENOR ADQUISICION MOBILIARIO POLICIA LOCAL, SOLICITUD 02-11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043" table:style-name="ce5">
            <text:p>22023009043</text:p>
          </table:table-cell>
          <table:table-cell office:value-type="float" office:value="2100" table:style-name="ce6">
            <text:p>2.100,00</text:p>
          </table:table-cell>
          <table:table-cell office:value-type="float" office:value="2100" table:style-name="ce6">
            <text:p>2.100,00</text:p>
          </table:table-cell>
          <table:table-cell office:value-type="float" office:value="62525" table:style-name="ce5">
            <text:p>62525</text:p>
          </table:table-cell>
          <table:table-cell office:value-type="string" table:style-name="ce5">
            <text:p>ADQUISICION MOBILIARIO POLICIA</text:p>
          </table:table-cell>
          <table:table-cell office:value-type="string" table:style-name="ce5">
            <text:p>RC ADQUISICION 9 ESTORES CON PROT.SOLAR Y SERIGRAFIADOS JEFATURA P.LOCAL, <text:s/>AYTOCR2023/32225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069" table:style-name="ce5">
            <text:p>22023009069</text:p>
          </table:table-cell>
          <table:table-cell office:value-type="float" office:value="19910.490000000002" table:style-name="ce6">
            <text:p>19.910,49</text:p>
          </table:table-cell>
          <table:table-cell office:value-type="float" office:value="19910.490000000002" table:style-name="ce6">
            <text:p>19.910,49</text:p>
          </table:table-cell>
          <table:table-cell office:value-type="float" office:value="62920" table:style-name="ce5">
            <text:p>62920</text:p>
          </table:table-cell>
          <table:table-cell office:value-type="string" table:style-name="ce5">
            <text:p>PROYECTO EFICIENCIA ENERGETICA (COFINAN.IDAE)</text:p>
          </table:table-cell>
          <table:table-cell office:value-type="string" table:style-name="ce5">
            <text:p>CERTIFICACION FINAL MEJORA EFI.ENERGETICA CLIMATIZACION MUSEO LOPEZ VILLASEÑOR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070" table:style-name="ce5">
            <text:p>22023009070</text:p>
          </table:table-cell>
          <table:table-cell office:value-type="float" office:value="521.96" table:style-name="ce6">
            <text:p>521,96</text:p>
          </table:table-cell>
          <table:table-cell office:value-type="float" office:value="521.96" table:style-name="ce6">
            <text:p>521,96</text:p>
          </table:table-cell>
          <table:table-cell office:value-type="float" office:value="62602" table:style-name="ce5">
            <text:p>62602</text:p>
          </table:table-cell>
          <table:table-cell office:value-type="string" table:style-name="ce5">
            <text:p>EDUSI: (LA1-OT2) <text:s/>SOFTWARE GESTION SIST. <text:s/>CITA PREVIA</text:p>
          </table:table-cell>
          <table:table-cell office:value-type="string" table:style-name="ce5">
            <text:p>FRA A/2023/A/2324175. 2023. Z09 <text:s text:c="15"/>ADQUISICIÓN SIST.INTELIGENTE GESTIÓN DE ESPERA, GESTIÓN DE AGENDAS Y...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072" table:style-name="ce5">
            <text:p>22023009072</text:p>
          </table:table-cell>
          <table:table-cell office:value-type="float" office:value="989" table:style-name="ce6">
            <text:p>989,00</text:p>
          </table:table-cell>
          <table:table-cell office:value-type="float" office:value="989" table:style-name="ce6">
            <text:p>989,00</text:p>
          </table:table-cell>
          <table:table-cell office:value-type="float" office:value="62912" table:style-name="ce5">
            <text:p>62912</text:p>
          </table:table-cell>
          <table:table-cell office:value-type="string" table:style-name="ce5">
            <text:p>MATERIAL INVENTARIABLE PARQUES Y JARDINES</text:p>
          </table:table-cell>
          <table:table-cell office:value-type="string" table:style-name="ce5">
            <text:p>RC DESBROZADORA STIHL FS-411 C-EM N∫ 193096624 MOTOSIERRAS PATIÑO, AYTOCR2023/3406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073" table:style-name="ce5">
            <text:p>22023009073</text:p>
          </table:table-cell>
          <table:table-cell office:value-type="float" office:value="699" table:style-name="ce6">
            <text:p>699,00</text:p>
          </table:table-cell>
          <table:table-cell office:value-type="float" office:value="699" table:style-name="ce6">
            <text:p>699,00</text:p>
          </table:table-cell>
          <table:table-cell office:value-type="float" office:value="62912" table:style-name="ce5">
            <text:p>62912</text:p>
          </table:table-cell>
          <table:table-cell office:value-type="string" table:style-name="ce5">
            <text:p>MATERIAL INVENTARIABLE PARQUES Y JARDINES</text:p>
          </table:table-cell>
          <table:table-cell office:value-type="string" table:style-name="ce5">
            <text:p>RC SOPLADOR STIHL BR 600 - MOTOSIERRAS PATIÑO, AYTOCR2023/34067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428" table:style-name="ce5">
            <text:p>22023009428</text:p>
          </table:table-cell>
          <table:table-cell office:value-type="float" office:value="794.99" table:style-name="ce6">
            <text:p>794,99</text:p>
          </table:table-cell>
          <table:table-cell office:value-type="float" office:value="794.99" table:style-name="ce6">
            <text:p>794,99</text:p>
          </table:table-cell>
          <table:table-cell office:value-type="float" office:value="62902" table:style-name="ce5">
            <text:p>62902</text:p>
          </table:table-cell>
          <table:table-cell office:value-type="string" table:style-name="ce5">
            <text:p>MATERIAL INVENTARIABLE TV CIUDAD REAL</text:p>
          </table:table-cell>
          <table:table-cell office:value-type="string" table:style-name="ce5">
            <text:p>RC ADQUISICION EQUIPO GRABACION AUDIOVISUAL GABINETE COMUNICACION, <text:s/>AYTOCR2023/34799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430" table:style-name="ce5">
            <text:p>22023009430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float" office:value="62907" table:style-name="ce5">
            <text:p>62907</text:p>
          </table:table-cell>
          <table:table-cell office:value-type="string" table:style-name="ce5">
            <text:p>ADQUISICION OBRAS DE ARTE MUSEOS</text:p>
          </table:table-cell>
          <table:table-cell office:value-type="string" table:style-name="ce5">
            <text:p>RC ADQUISICION OBRA PICTORICA ARMINDA LAFUENTE, <text:s/>AYTOCR2023/33569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456" table:style-name="ce5">
            <text:p>22023009456</text:p>
          </table:table-cell>
          <table:table-cell office:value-type="float" office:value="2805.74" table:style-name="ce6">
            <text:p>2.805,74</text:p>
          </table:table-cell>
          <table:table-cell office:value-type="float" office:value="2805.74" table:style-name="ce6">
            <text:p>2.805,74</text:p>
          </table:table-cell>
          <table:table-cell office:value-type="float" office:value="62324" table:style-name="ce5">
            <text:p>62324</text:p>
          </table:table-cell>
          <table:table-cell office:value-type="string" table:style-name="ce5">
            <text:p>ADQUISICION DESFIBRILADORES PROTECCION CIVIL</text:p>
          </table:table-cell>
          <table:table-cell office:value-type="string" table:style-name="ce5">
            <text:p>RC ADQUISICION DE DESFIBRILADORES, AYTOCR2023/34578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695" table:style-name="ce5">
            <text:p>22023009695</text:p>
          </table:table-cell>
          <table:table-cell office:value-type="float" office:value="319.83999999999997" table:style-name="ce6">
            <text:p>319,84</text:p>
          </table:table-cell>
          <table:table-cell office:value-type="float" office:value="319.83999999999997" table:style-name="ce6">
            <text:p>319,84</text:p>
          </table:table-cell>
          <table:table-cell office:value-type="float" office:value="62554" table:style-name="ce5">
            <text:p>62554</text:p>
          </table:table-cell>
          <table:table-cell office:value-type="string" table:style-name="ce5">
            <text:p>ADQUISICION MOBILIARIO CAA CONSISTORIAL</text:p>
          </table:table-cell>
          <table:table-cell office:value-type="string" table:style-name="ce5">
            <text:p>RC ADQUISICION SILLON DESPACHO DEPENDENCIAS CASA CONSISTORIAL, AYTOCR2023/3618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739" table:style-name="ce5">
            <text:p>22023009739</text:p>
          </table:table-cell>
          <table:table-cell office:value-type="float" office:value="155.5" table:style-name="ce6">
            <text:p>155,50</text:p>
          </table:table-cell>
          <table:table-cell office:value-type="float" office:value="155.5" table:style-name="ce6">
            <text:p>155,50</text:p>
          </table:table-cell>
          <table:table-cell office:value-type="float" office:value="62905" table:style-name="ce5">
            <text:p>62905</text:p>
          </table:table-cell>
          <table:table-cell office:value-type="string" table:style-name="ce5">
            <text:p>ADQUISICION MATERIAL INVENTARIABLE P. CIUDADANA</text:p>
          </table:table-cell>
          <table:table-cell office:value-type="string" table:style-name="ce5">
            <text:p>RC INVENTARIABLES EQUIPO MESA SONORIZACION,AYTOCR2023/3629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09740" table:style-name="ce5">
            <text:p>22023009740</text:p>
          </table:table-cell>
          <table:table-cell office:value-type="float" office:value="499" table:style-name="ce6">
            <text:p>499,00</text:p>
          </table:table-cell>
          <table:table-cell office:value-type="float" office:value="499" table:style-name="ce6">
            <text:p>499,00</text:p>
          </table:table-cell>
          <table:table-cell office:value-type="float" office:value="62905" table:style-name="ce5">
            <text:p>62905</text:p>
          </table:table-cell>
          <table:table-cell office:value-type="string" table:style-name="ce5">
            <text:p>ADQUISICION MATERIAL INVENTARIABLE P. CIUDADANA</text:p>
          </table:table-cell>
          <table:table-cell office:value-type="string" table:style-name="ce5">
            <text:p>RC MATERIAL AUDIOVISUAL DINAMICAS PARTICIPATIVAS, <text:s/>AYTOCR2023/36325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0051" table:style-name="ce5">
            <text:p>22023010051</text:p>
          </table:table-cell>
          <table:table-cell office:value-type="float" office:value="3018.95" table:style-name="ce6">
            <text:p>3.018,95</text:p>
          </table:table-cell>
          <table:table-cell office:value-type="float" office:value="3018.95" table:style-name="ce6">
            <text:p>3.018,95</text:p>
          </table:table-cell>
          <table:table-cell office:value-type="float" office:value="62605" table:style-name="ce5">
            <text:p>62605</text:p>
          </table:table-cell>
          <table:table-cell office:value-type="string" table:style-name="ce5">
            <text:p>ADQUSICION DE EQUIPOS INFORMATICOS</text:p>
          </table:table-cell>
          <table:table-cell office:value-type="string" table:style-name="ce5">
            <text:p>RC ADQUISICION IMPRESORA A3 PARA NUEVO EDIFICIO PIO XII, AYTOCR2023/3625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0108" table:style-name="ce5">
            <text:p>22023010108</text:p>
          </table:table-cell>
          <table:table-cell office:value-type="float" office:value="15609" table:style-name="ce6">
            <text:p>15.609,00</text:p>
          </table:table-cell>
          <table:table-cell office:value-type="float" office:value="15609" table:style-name="ce6">
            <text:p>15.609,00</text:p>
          </table:table-cell>
          <table:table-cell office:value-type="float" office:value="64105" table:style-name="ce5">
            <text:p>64105</text:p>
          </table:table-cell>
          <table:table-cell office:value-type="string" table:style-name="ce5">
            <text:p>EDUSI (LA 1-OT2) PLATAFORMA CURSOS MUNICIPALES APP CIUDADANA</text:p>
          </table:table-cell>
          <table:table-cell office:value-type="string" table:style-name="ce5">
            <text:p>RC CERTIFICADO EXISTENCIA CREDITO DE FECHA 4-10-2022, PLATAFORMA CURSOS MUNICIPALES APP CIUDADANA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0123" table:style-name="ce5">
            <text:p>22023010123</text:p>
          </table:table-cell>
          <table:table-cell office:value-type="float" office:value="1749.25" table:style-name="ce6">
            <text:p>1.749,25</text:p>
          </table:table-cell>
          <table:table-cell office:value-type="float" office:value="1749.25" table:style-name="ce6">
            <text:p>1.749,25</text:p>
          </table:table-cell>
          <table:table-cell office:value-type="float" office:value="62525" table:style-name="ce5">
            <text:p>62525</text:p>
          </table:table-cell>
          <table:table-cell office:value-type="string" table:style-name="ce5">
            <text:p>ADQUISICION MOBILIARIO POLICIA</text:p>
          </table:table-cell>
          <table:table-cell office:value-type="string" table:style-name="ce5">
            <text:p>RC ADQUIS. 7 SILLAS OFICINA GEST.TRAFICO, SERV.PUERTAS,SALA OFICIALES, SUBINSP Y ATEST, AYTOCR2023/3591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0124" table:style-name="ce5">
            <text:p>22023010124</text:p>
          </table:table-cell>
          <table:table-cell office:value-type="float" office:value="12106.81" table:style-name="ce6">
            <text:p>12.106,81</text:p>
          </table:table-cell>
          <table:table-cell office:value-type="float" office:value="12106.81" table:style-name="ce6">
            <text:p>12.106,81</text:p>
          </table:table-cell>
          <table:table-cell office:value-type="float" office:value="63221" table:style-name="ce5">
            <text:p>63221</text:p>
          </table:table-cell>
          <table:table-cell office:value-type="string" table:style-name="ce5">
            <text:p>ADAPT. COLEGIO C.JARDIN A UNIVERSIDAD POPULAR</text:p>
          </table:table-cell>
          <table:table-cell office:value-type="string" table:style-name="ce5">
            <text:p>RC CERTIFICADO EXISTENCIA CREDITO REVISION DE PRECIOS INDICES 2022, PROYECTO ADAPTACION COLEGIO C.JARDIN A UNIV.POPULAR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0125" table:style-name="ce5">
            <text:p>22023010125</text:p>
          </table:table-cell>
          <table:table-cell office:value-type="float" office:value="2805.74" table:style-name="ce6">
            <text:p>2.805,74</text:p>
          </table:table-cell>
          <table:table-cell office:value-type="float" office:value="2805.74" table:style-name="ce6">
            <text:p>2.805,74</text:p>
          </table:table-cell>
          <table:table-cell office:value-type="float" office:value="62324" table:style-name="ce5">
            <text:p>62324</text:p>
          </table:table-cell>
          <table:table-cell office:value-type="string" table:style-name="ce5">
            <text:p>ADQUISICION DESFIBRILADORES PROTECCION CIVIL</text:p>
          </table:table-cell>
          <table:table-cell office:value-type="string" table:style-name="ce5">
            <text:p>RC ADQUISICION SEMIAUTOMATICO ZOLL AED, <text:s/>AYTOCR2023/3679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0249" table:style-name="ce5">
            <text:p>22023010249</text:p>
          </table:table-cell>
          <table:table-cell office:value-type="float" office:value="1710" table:style-name="ce6">
            <text:p>1.710,00</text:p>
          </table:table-cell>
          <table:table-cell office:value-type="float" office:value="1710" table:style-name="ce6">
            <text:p>1.710,00</text:p>
          </table:table-cell>
          <table:table-cell office:value-type="float" office:value="62306" table:style-name="ce5">
            <text:p>62306</text:p>
          </table:table-cell>
          <table:table-cell office:value-type="string" table:style-name="ce5">
            <text:p>ADQUISICION <text:s/>EQUIPOS COMUNICACION POLICIA LOCAL</text:p>
          </table:table-cell>
          <table:table-cell office:value-type="string" table:style-name="ce5">
            <text:p>RC ADQUIS.BATERIAS, ANTENAS Y DEMAS ACCESORIOS EQUIP.COMUNIC.POLICIA LOCAL, AYTOCR2023/37632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0250" table:style-name="ce5">
            <text:p>22023010250</text:p>
          </table:table-cell>
          <table:table-cell office:value-type="float" office:value="2936.78" table:style-name="ce6">
            <text:p>2.936,78</text:p>
          </table:table-cell>
          <table:table-cell office:value-type="float" office:value="2936.78" table:style-name="ce6">
            <text:p>2.936,78</text:p>
          </table:table-cell>
          <table:table-cell office:value-type="float" office:value="62525" table:style-name="ce5">
            <text:p>62525</text:p>
          </table:table-cell>
          <table:table-cell office:value-type="string" table:style-name="ce5">
            <text:p>ADQUISICION MOBILIARIO POLICIA</text:p>
          </table:table-cell>
          <table:table-cell office:value-type="string" table:style-name="ce5">
            <text:p>RC ADQUIS.MESA OFIC.DGT, 2 MESAS ED.VIAL 4 PORTA PC, 2 SILLAS Y ARMARIO ED.VIAL, AYTOCR2023/37633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0258" table:style-name="ce5">
            <text:p>22023010258</text:p>
          </table:table-cell>
          <table:table-cell office:value-type="float" office:value="3630" table:style-name="ce6">
            <text:p>3.630,00</text:p>
          </table:table-cell>
          <table:table-cell office:value-type="float" office:value="3630" table:style-name="ce6">
            <text:p>3.630,00</text:p>
          </table:table-cell>
          <table:table-cell office:value-type="float" office:value="62915" table:style-name="ce5">
            <text:p>62915</text:p>
          </table:table-cell>
          <table:table-cell office:value-type="string" table:style-name="ce5">
            <text:p>MATERIAL INVENTARIABLE FESTEJOS</text:p>
          </table:table-cell>
          <table:table-cell office:value-type="string" table:style-name="ce5">
            <text:p>RC ADQUISICION BUZON GIGANTE REYES MAGOS, <text:s/>AYTOCR2023/37378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0344" table:style-name="ce5">
            <text:p>22023010344</text:p>
          </table:table-cell>
          <table:table-cell office:value-type="float" office:value="124134.96" table:style-name="ce6">
            <text:p>124.134,96</text:p>
          </table:table-cell>
          <table:table-cell office:value-type="float" office:value="124134.96" table:style-name="ce6">
            <text:p>124.134,96</text:p>
          </table:table-cell>
          <table:table-cell office:value-type="float" office:value="63226" table:style-name="ce5">
            <text:p>63226</text:p>
          </table:table-cell>
          <table:table-cell office:value-type="string" table:style-name="ce5">
            <text:p>REHABILITACION EDIFICIO PLAZA DE TOROS</text:p>
          </table:table-cell>
          <table:table-cell office:value-type="string" table:style-name="ce5">
            <text:p>PRIMERA FACTURA A CUENTA CERTIFICACION FINAL PROYECTO ADECUACION PLAZA DE TOROS</text:p>
          </table:table-cell>
          <table:table-cell table:number-columns-repeated="16378" table:style-name="ce4"/>
        </table:table-row>
        <table:table-row table:style-name="ro2">
          <table:table-cell office:value-type="float" office:value="22023011012" table:style-name="ce5">
            <text:p>22023011012</text:p>
          </table:table-cell>
          <table:table-cell office:value-type="float" office:value="2595.9899999999998" table:style-name="ce6">
            <text:p>2.595,99</text:p>
          </table:table-cell>
          <table:table-cell office:value-type="float" office:value="2595.9899999999998" table:style-name="ce6">
            <text:p>2.595,99</text:p>
          </table:table-cell>
          <table:table-cell office:value-type="float" office:value="62605" table:style-name="ce5">
            <text:p>62605</text:p>
          </table:table-cell>
          <table:table-cell office:value-type="string" table:style-name="ce5">
            <text:p>ADQUSICION DE EQUIPOS INFORMATICOS</text:p>
          </table:table-cell>
          <table:table-cell office:value-type="string" table:style-name="ce5">
            <text:p>RC ADQUISICION 10 ORDENADORES W10, <text:s/>AYTOCR2023/3912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TOTALES</text:p>
          </table:table-cell>
          <table:table-cell office:value-type="float" office:value="14714110.519999998" table:formula="of:=SUM([.B3:.B176])" table:style-name="ce20">
            <text:p>14.714.110,52</text:p>
          </table:table-cell>
          <table:table-cell office:value-type="float" office:value="14658956.319999998" table:formula="of:=SUM([.C3:.C176])" table:style-name="ce20">
            <text:p>14.658.956,32</text:p>
          </table:table-cell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number-columns-spanned="6" table:number-rows-spanned="1" table:style-name="ce15"/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16">
            <text:p>INVERSIÓN POR HABITANTE EN INFRAESTRUCTURAS Y SERVICIOS PUBLICOS = OBLIGACIONES RECONOCIDAS CAP. VI / Nº DE HABITANT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INVERSIÓN POR HABITANTE</text:p>
          </table:table-cell>
          <table:covered-table-cell table:number-columns-repeated="2"/>
          <table:table-cell office:value-type="string" table:number-columns-spanned="2" table:number-rows-spanned="1" table:style-name="ce17">
            <text:p>OBLIGACIONES RECONOCIDAS CAP. VI</text:p>
          </table:table-cell>
          <table:covered-table-cell/>
          <table:table-cell office:value-type="string" table:style-name="ce7">
            <text:p>Nº DE HABITANTES</text:p>
          </table:table-cell>
          <table:table-cell table:number-columns-repeated="16378"/>
        </table:table-row>
        <table:table-row table:style-name="ro4">
          <table:table-cell office:value-type="float" office:value="195.39872939989107" table:formula="of:=[.D181]/[.F181]" table:number-columns-spanned="3" table:number-rows-spanned="1" table:style-name="ce18">
            <text:p>195,40</text:p>
          </table:table-cell>
          <table:covered-table-cell table:number-columns-repeated="2"/>
          <table:table-cell office:value-type="float" office:value="14714110.519999998" table:formula="of:=[.B177]" table:number-columns-spanned="2" table:number-rows-spanned="1" table:style-name="ce18">
            <text:p>14.714.110,52</text:p>
          </table:table-cell>
          <table:covered-table-cell/>
          <table:table-cell office:value-type="float" office:value="75303" table:style-name="ce8">
            <text:p>75.303</text:p>
          </table:table-cell>
          <table:table-cell table:number-columns-repeated="16378"/>
        </table:table-row>
        <table:table-row table:style-name="ro4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El <text:s/>Capítulo VI comprende los gastos en los que incurran o prevean incurrir las entidades locales destinados a la creación de infraestructuras y a la creación o adquisición de bienes de naturaleza inventariable necesarios para el funcionamiento de los servicios y aquellos otros gastos que tengan carácter amortizabl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9"/>
          <table:table-cell office:value-type="string" table:number-columns-spanned="2" table:number-rows-spanned="1" table:style-name="ce18">
            <text:p>actualizado a 22/10/2024</text:p>
          </table:table-cell>
          <table:covered-table-cell/>
          <table:table-cell table:number-columns-repeated="3" table:style-name="ce9"/>
          <table:table-cell table:number-columns-repeated="16378"/>
        </table:table-row>
        <table:table-row table:number-rows-repeated="1048391" table:style-name="ro4">
          <table:table-cell table:number-columns-repeated="16384"/>
        </table:table-row>
        <table:named-expressions>
          <table:named-range table:name="Print_Area" table:cell-range-address="RCROLLTQLWMRB.$A$1:RCROLLTQLWMRB.$F$185" table:base-cell-address="RCROLLTQLWMRB.$A$1"/>
          <table:named-range table:name="Print_Titles" table:cell-range-address="RCROLLTQLWMRB.$A$2:RCROLLTQLWMRB.$XFD$2" table:base-cell-address="RCROLLTQLWMR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rb_josemaria</meta:initial-creator>
    <dc:creator>urb_josemaria</dc:creator>
    <meta:creation-date>2024-10-17T12:41:28Z</meta:creation-date>
    <dc:date>2024-10-23T08:30:18Z</dc:date>
    <meta:print-date>2024-10-23T08:29:29Z</meta:print-date>
  </office:meta>
</office:document-meta>
</file>