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9.023541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ñ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3">
            <text:p>INVERSIONES REALES CAP. VI <text:s/>( año 2024 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Nº Referencia</text:p>
          </table:table-cell>
          <table:table-cell office:value-type="string" table:style-name="ce8">
            <text:p>Obligaciones Reconocidas(O)</text:p>
          </table:table-cell>
          <table:table-cell office:value-type="string" table:style-name="ce8">
            <text:p>Pagos Efectuados(R)</text:p>
          </table:table-cell>
          <table:table-cell office:value-type="string" table:style-name="ce8">
            <text:p>Pro.</text:p>
          </table:table-cell>
          <table:table-cell office:value-type="string" table:style-name="ce8">
            <text:p>Eco.</text:p>
          </table:table-cell>
          <table:table-cell office:value-type="string" table:number-columns-spanned="2" table:number-rows-spanned="1" table:style-name="ce9">
            <text:p>Desc. Aplic.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2024000521" table:style-name="ce4">
            <text:p>22024000521</text:p>
          </table:table-cell>
          <table:table-cell office:value-type="float" office:value="190399.91" table:style-name="ce10">
            <text:p>190.399,91</text:p>
          </table:table-cell>
          <table:table-cell office:value-type="float" office:value="190399.91" table:style-name="ce10">
            <text:p>190.399,91</text:p>
          </table:table-cell>
          <table:table-cell office:value-type="float" office:value="1610" table:style-name="ce11">
            <text:p>1610</text:p>
          </table:table-cell>
          <table:table-cell office:value-type="float" office:value="61911" table:style-name="ce11">
            <text:p>61911</text:p>
          </table:table-cell>
          <table:table-cell office:value-type="string" table:style-name="ce4">
            <text:p>RENOVACION RED ABAST. AGUA CALLES GRECIA, NORUEGA Y PORTUGAL</text:p>
          </table:table-cell>
          <table:table-cell office:value-type="string" table:style-name="ce4">
            <text:p>RC CERTIFICADO EXISTENCIA DE CREDITO RENOVACION RED ABAST.AGUA CALLES GRECIA, NORUEGA Y PORTUGAL, SOLICITUD 24-1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55" table:style-name="ce4">
            <text:p>22024001055</text:p>
          </table:table-cell>
          <table:table-cell office:value-type="float" office:value="114326.3" table:style-name="ce10">
            <text:p>114.326,30</text:p>
          </table:table-cell>
          <table:table-cell office:value-type="float" office:value="114326.3" table:style-name="ce10">
            <text:p>114.326,30</text:p>
          </table:table-cell>
          <table:table-cell office:value-type="float" office:value="1532" table:style-name="ce11">
            <text:p>1532</text:p>
          </table:table-cell>
          <table:table-cell office:value-type="float" office:value="61942" table:style-name="ce11">
            <text:p>61942</text:p>
          </table:table-cell>
          <table:table-cell office:value-type="string" table:style-name="ce4">
            <text:p>ADECUACION AVDA. DE EUROPA</text:p>
          </table:table-cell>
          <table:table-cell office:value-type="string" table:style-name="ce4">
            <text:p>RC CERTIFICADO EXISTENCIA CREDITO REVISION PRECIOS PAV. AVENIDA DE EUROPA, CONTRARACION 9-1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56" table:style-name="ce4">
            <text:p>22024001056</text:p>
          </table:table-cell>
          <table:table-cell office:value-type="float" office:value="18714.849999999999" table:style-name="ce10">
            <text:p>18.714,85</text:p>
          </table:table-cell>
          <table:table-cell office:value-type="float" office:value="18714.849999999999" table:style-name="ce10">
            <text:p>18.714,85</text:p>
          </table:table-cell>
          <table:table-cell office:value-type="float" office:value="1532" table:style-name="ce11">
            <text:p>1532</text:p>
          </table:table-cell>
          <table:table-cell office:value-type="float" office:value="61939" table:style-name="ce11">
            <text:p>61939</text:p>
          </table:table-cell>
          <table:table-cell office:value-type="string" table:style-name="ce4">
            <text:p>ADECUACION AVDA DE VALDEPEÑAS</text:p>
          </table:table-cell>
          <table:table-cell office:value-type="string" table:style-name="ce4">
            <text:p>RC CERTIFICADO EXISTENCIA CREDITO REVISION PRECIOS ANUALIDAD 2021, SOLICITUD CONTRATACION 17-1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57" table:style-name="ce4">
            <text:p>22024001057</text:p>
          </table:table-cell>
          <table:table-cell office:value-type="float" office:value="72909.350000000006" table:style-name="ce10">
            <text:p>72.909,35</text:p>
          </table:table-cell>
          <table:table-cell office:value-type="float" office:value="72909.350000000006" table:style-name="ce10">
            <text:p>72.909,35</text:p>
          </table:table-cell>
          <table:table-cell office:value-type="float" office:value="1511" table:style-name="ce11">
            <text:p>1511</text:p>
          </table:table-cell>
          <table:table-cell office:value-type="float" office:value="60008" table:style-name="ce11">
            <text:p>60008</text:p>
          </table:table-cell>
          <table:table-cell office:value-type="string" table:style-name="ce4">
            <text:p>ADQUISICION INMUEBLE SITO RONDA DEL CARMEN</text:p>
          </table:table-cell>
          <table:table-cell office:value-type="string" table:style-name="ce4">
            <text:p>RC CERTIFICADO EXISTENCIA CREDITO ADQUISICION INMUEBLE RONDA DEL CARMEN, 22, SOLICITUD CONTRATACION 4-1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58" table:style-name="ce4">
            <text:p>22024001058</text:p>
          </table:table-cell>
          <table:table-cell office:value-type="float" office:value="177591.85" table:style-name="ce10">
            <text:p>177.591,85</text:p>
          </table:table-cell>
          <table:table-cell office:value-type="float" office:value="177591.85" table:style-name="ce10">
            <text:p>177.591,85</text:p>
          </table:table-cell>
          <table:table-cell office:value-type="float" office:value="1610" table:style-name="ce11">
            <text:p>1610</text:p>
          </table:table-cell>
          <table:table-cell office:value-type="float" office:value="61909" table:style-name="ce11">
            <text:p>61909</text:p>
          </table:table-cell>
          <table:table-cell office:value-type="string" table:style-name="ce4">
            <text:p>RENOVACION RED ABASTECIMIENTO AGUA CTRA PUERTOLLANO</text:p>
          </table:table-cell>
          <table:table-cell office:value-type="string" table:style-name="ce4">
            <text:p>PARTE CERTIFICADO EXISTENCIA CREDITO PROYECTO 439.282,68 EUROS, (INC.REMANENTE), SOLICITUD CONTRATACION 30-1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60" table:style-name="ce4">
            <text:p>22024001060</text:p>
          </table:table-cell>
          <table:table-cell office:value-type="float" office:value="26286.04" table:style-name="ce10">
            <text:p>26.286,04</text:p>
          </table:table-cell>
          <table:table-cell office:value-type="float" office:value="26286.04" table:style-name="ce10">
            <text:p>26.286,04</text:p>
          </table:table-cell>
          <table:table-cell office:value-type="float" office:value="1640" table:style-name="ce11">
            <text:p>1640</text:p>
          </table:table-cell>
          <table:table-cell office:value-type="float" office:value="62304" table:style-name="ce11">
            <text:p>62304</text:p>
          </table:table-cell>
          <table:table-cell office:value-type="string" table:style-name="ce4">
            <text:p>ADQUISICION MAQUINARIA Y UTILLAJE CEMENTERIO MUNICIPAL</text:p>
          </table:table-cell>
          <table:table-cell office:value-type="string" table:style-name="ce4">
            <text:p>CERTIFICADO EXISTENCIA CREDITO ADQUISION UNA BARREDORA CEMENTERIO, SOLICITUD CONTRATACION 25-1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61" table:style-name="ce4">
            <text:p>22024001061</text:p>
          </table:table-cell>
          <table:table-cell office:value-type="float" office:value="67724.78" table:style-name="ce10">
            <text:p>67.724,78</text:p>
          </table:table-cell>
          <table:table-cell office:value-type="float" office:value="67724.78" table:style-name="ce10">
            <text:p>67.724,78</text:p>
          </table:table-cell>
          <table:table-cell office:value-type="float" office:value="2311" table:style-name="ce11">
            <text:p>2311</text:p>
          </table:table-cell>
          <table:table-cell office:value-type="float" office:value="63212" table:style-name="ce11">
            <text:p>63212</text:p>
          </table:table-cell>
          <table:table-cell office:value-type="string" table:style-name="ce4">
            <text:p>REHABILITACION EDIFICIOS CENTROS SOCIALES</text:p>
          </table:table-cell>
          <table:table-cell office:value-type="string" table:style-name="ce4">
            <text:p>CERTIFICADO EXISTENCIA CREDITO REVISION DE PRECIOS REFORMA C.SOCIAL PIO XII, SOLICITUD CONTRATACION 2-2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62" table:style-name="ce4">
            <text:p>22024001062</text:p>
          </table:table-cell>
          <table:table-cell office:value-type="float" office:value="377117.3" table:style-name="ce10">
            <text:p>377.117,30</text:p>
          </table:table-cell>
          <table:table-cell office:value-type="float" office:value="377117.3" table:style-name="ce10">
            <text:p>377.117,30</text:p>
          </table:table-cell>
          <table:table-cell office:value-type="float" office:value="1340" table:style-name="ce11">
            <text:p>1340</text:p>
          </table:table-cell>
          <table:table-cell office:value-type="float" office:value="64103" table:style-name="ce11">
            <text:p>64103</text:p>
          </table:table-cell>
          <table:table-cell office:value-type="string" table:style-name="ce4">
            <text:p>PLATAFORMA DE GESTION ZBE</text:p>
          </table:table-cell>
          <table:table-cell office:value-type="string" table:style-name="ce4">
            <text:p>RESTO ADJUDICACION PENDIENTE EJECUCION 2024 PLATAFORMA GESTION ZONA DE BAJAS EMISIONES (CERTIFICACIONES ANTERIORES 1 A 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63" table:style-name="ce4">
            <text:p>22024001063</text:p>
          </table:table-cell>
          <table:table-cell office:value-type="float" office:value="2901393.8" table:style-name="ce10">
            <text:p>2.901.393,80</text:p>
          </table:table-cell>
          <table:table-cell office:value-type="float" office:value="2901393.8" table:style-name="ce10">
            <text:p>2.901.393,80</text:p>
          </table:table-cell>
          <table:table-cell office:value-type="float" office:value="1532" table:style-name="ce11">
            <text:p>1532</text:p>
          </table:table-cell>
          <table:table-cell office:value-type="float" office:value="60908" table:style-name="ce11">
            <text:p>60908</text:p>
          </table:table-cell>
          <table:table-cell office:value-type="string" table:style-name="ce4">
            <text:p>REUBANIZACION SOSTENIBLE AVDA. CAMILO JOSE CELA</text:p>
          </table:table-cell>
          <table:table-cell office:value-type="string" table:style-name="ce4">
            <text:p>ADJUDICACIÓN PROYECTO URBANIZACION SOSTENIBLE AVDA. CAMILO JOSE CELA DE C.REAL, A/JGL 25-9-202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064" table:style-name="ce4">
            <text:p>22024001064</text:p>
          </table:table-cell>
          <table:table-cell office:value-type="float" office:value="25044.02" table:style-name="ce10">
            <text:p>25.044,02</text:p>
          </table:table-cell>
          <table:table-cell office:value-type="float" office:value="25044.02" table:style-name="ce10">
            <text:p>25.044,02</text:p>
          </table:table-cell>
          <table:table-cell office:value-type="float" office:value="1512" table:style-name="ce11">
            <text:p>1512</text:p>
          </table:table-cell>
          <table:table-cell office:value-type="float" office:value="62209" table:style-name="ce11">
            <text:p>62209</text:p>
          </table:table-cell>
          <table:table-cell office:value-type="string" table:style-name="ce4">
            <text:p>MEMORIA VALORADA MODIF. DISTR. ESPACIOS SERV. INFRAESTRUCTUR.</text:p>
          </table:table-cell>
          <table:table-cell office:value-type="string" table:style-name="ce4">
            <text:p>ADJUDICACION CONTRATO MENOR MODIFICACION ESPACIOS DEL SERVICIO INFRAESTRUCTURAS Y SS.UU. DE C.REAL, A/JGL 30-10-202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219" table:style-name="ce4">
            <text:p>22024001219</text:p>
          </table:table-cell>
          <table:table-cell office:value-type="float" office:value="563044.93999999994" table:style-name="ce10">
            <text:p>563.044,94</text:p>
          </table:table-cell>
          <table:table-cell office:value-type="float" office:value="563044.93999999994" table:style-name="ce10">
            <text:p>563.044,94</text:p>
          </table:table-cell>
          <table:table-cell office:value-type="float" office:value="1710" table:style-name="ce11">
            <text:p>1710</text:p>
          </table:table-cell>
          <table:table-cell office:value-type="float" office:value="60907" table:style-name="ce11">
            <text:p>60907</text:p>
          </table:table-cell>
          <table:table-cell office:value-type="string" table:style-name="ce4">
            <text:p>PARQUE HOMENAJE VICTIMAS COVID 19</text:p>
          </table:table-cell>
          <table:table-cell office:value-type="string" table:style-name="ce4">
            <text:p>RESTO IMPORTE ADJUDICACION PENDIENTE EJECUCIÓN PARQUE HOMENAJE VICTIMAS COVID 1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220" table:style-name="ce4">
            <text:p>22024001220</text:p>
          </table:table-cell>
          <table:table-cell office:value-type="float" office:value="1537373.73" table:style-name="ce10">
            <text:p>1.537.373,73</text:p>
          </table:table-cell>
          <table:table-cell office:value-type="float" office:value="1537373.73" table:style-name="ce10">
            <text:p>1.537.373,73</text:p>
          </table:table-cell>
          <table:table-cell office:value-type="float" office:value="1511" table:style-name="ce11">
            <text:p>1511</text:p>
          </table:table-cell>
          <table:table-cell office:value-type="float" office:value="60904" table:style-name="ce11">
            <text:p>60904</text:p>
          </table:table-cell>
          <table:table-cell office:value-type="string" table:style-name="ce4">
            <text:p>SEGUNDA RONDA SUR</text:p>
          </table:table-cell>
          <table:table-cell office:value-type="string" table:style-name="ce4">
            <text:p>RESTO ADJUDICACIÓN PENDIENTE DE EJECUCIÓN PROYECTO RONDA SUR DE CIUDAD REAL (EJECUTADO C-1 A C-10)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222" table:style-name="ce4">
            <text:p>22024001222</text:p>
          </table:table-cell>
          <table:table-cell office:value-type="float" office:value="54543.47" table:style-name="ce10">
            <text:p>54.543,47</text:p>
          </table:table-cell>
          <table:table-cell office:value-type="float" office:value="54543.47" table:style-name="ce10">
            <text:p>54.543,47</text:p>
          </table:table-cell>
          <table:table-cell office:value-type="float" office:value="1340" table:style-name="ce11">
            <text:p>1340</text:p>
          </table:table-cell>
          <table:table-cell office:value-type="float" office:value="62307" table:style-name="ce11">
            <text:p>62307</text:p>
          </table:table-cell>
          <table:table-cell office:value-type="string" table:style-name="ce4">
            <text:p>IMPLANTACION ZONA BAJAS EMISIONES</text:p>
          </table:table-cell>
          <table:table-cell office:value-type="string" table:style-name="ce4">
            <text:p>ADJUDICACION RED MONITORIZACION CONTROL Y SEGUIMIENTO IMPLANTACION ZBE, A/JGL 25-9-202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223" table:style-name="ce4">
            <text:p>22024001223</text:p>
          </table:table-cell>
          <table:table-cell office:value-type="float" office:value="15335.13" table:style-name="ce10">
            <text:p>15.335,13</text:p>
          </table:table-cell>
          <table:table-cell office:value-type="float" office:value="15335.13" table:style-name="ce10">
            <text:p>15.335,13</text:p>
          </table:table-cell>
          <table:table-cell office:value-type="float" office:value="1532" table:style-name="ce11">
            <text:p>1532</text:p>
          </table:table-cell>
          <table:table-cell office:value-type="float" office:value="61946" table:style-name="ce11">
            <text:p>61946</text:p>
          </table:table-cell>
          <table:table-cell office:value-type="string" table:style-name="ce4">
            <text:p>EDUSI-MEJORA ESP. PUBLICO CALLES CACHORRO Y CARMEN AMAYA</text:p>
          </table:table-cell>
          <table:table-cell office:value-type="string" table:style-name="ce4">
            <text:p>REVISION DE PRECIOS DEFINITIVA PROYECTO MEJORA ESP.PUBLICO CALLES CACHORRO Y CARMEN AMAYA, A/JGL 22-1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226" table:style-name="ce4">
            <text:p>22024001226</text:p>
          </table:table-cell>
          <table:table-cell office:value-type="float" office:value="98967.6" table:style-name="ce10">
            <text:p>98.967,60</text:p>
          </table:table-cell>
          <table:table-cell office:value-type="float" office:value="98967.6" table:style-name="ce10">
            <text:p>98.967,60</text:p>
          </table:table-cell>
          <table:table-cell office:value-type="float" office:value="1600" table:style-name="ce11">
            <text:p>1600</text:p>
          </table:table-cell>
          <table:table-cell office:value-type="float" office:value="63201" table:style-name="ce11">
            <text:p>63201</text:p>
          </table:table-cell>
          <table:table-cell office:value-type="string" table:style-name="ce4">
            <text:p>MEJORA DRENAJE PUNTOS CRITICOS FASE II RED SANEAMIENTO</text:p>
          </table:table-cell>
          <table:table-cell office:value-type="string" table:style-name="ce4">
            <text:p>CERTIFICADO EXISTENCIA CREDITO PROYECTO MEJORA PUNTOS CRITICOS RED ABASTECIMIENTO FASE II, SOLICITUD CONTRAT.6-2-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231" table:style-name="ce4">
            <text:p>22024001231</text:p>
          </table:table-cell>
          <table:table-cell office:value-type="float" office:value="96793.72" table:style-name="ce10">
            <text:p>96.793,72</text:p>
          </table:table-cell>
          <table:table-cell office:value-type="float" office:value="96793.72" table:style-name="ce10">
            <text:p>96.793,72</text:p>
          </table:table-cell>
          <table:table-cell office:value-type="float" office:value="1340" table:style-name="ce11">
            <text:p>1340</text:p>
          </table:table-cell>
          <table:table-cell office:value-type="float" office:value="62102" table:style-name="ce11">
            <text:p>62102</text:p>
          </table:table-cell>
          <table:table-cell office:value-type="string" table:style-name="ce4">
            <text:p>ADECUAC.ZONAS APARCAMIENTOS DISUASORIOS Y DEPOSITO VEHICULOS</text:p>
          </table:table-cell>
          <table:table-cell office:value-type="string" table:style-name="ce4">
            <text:p>ADJUDICACION PROYECTO REHABILITACION SOSTENIBLE APARCAMIENTO DISUASORIO C/SEVERO OCHOA C.REAL, A/JGL 13-11-202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300" table:style-name="ce4">
            <text:p>22024001300</text:p>
          </table:table-cell>
          <table:table-cell office:value-type="float" office:value="23837" table:style-name="ce10">
            <text:p>23.837,00</text:p>
          </table:table-cell>
          <table:table-cell office:value-type="float" office:value="23837" table:style-name="ce10">
            <text:p>23.837,00</text:p>
          </table:table-cell>
          <table:table-cell office:value-type="float" office:value="1630" table:style-name="ce11">
            <text:p>1630</text:p>
          </table:table-cell>
          <table:table-cell office:value-type="float" office:value="62403" table:style-name="ce11">
            <text:p>62403</text:p>
          </table:table-cell>
          <table:table-cell office:value-type="string" table:style-name="ce4">
            <text:p>ADQUISICION VEHICULO LIMPIEZA VIARIA</text:p>
          </table:table-cell>
          <table:table-cell office:value-type="string" table:style-name="ce4">
            <text:p>CERTIFICADO EXISTENCIA CREDITO ADQUISICION VEHICULO FURGON MIXTO LIMPIEZA, SOLICITUD CONTRATACION 13-2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301" table:style-name="ce4">
            <text:p>22024001301</text:p>
          </table:table-cell>
          <table:table-cell office:value-type="float" office:value="33000.75" table:style-name="ce10">
            <text:p>33.000,75</text:p>
          </table:table-cell>
          <table:table-cell office:value-type="float" office:value="33000.75" table:style-name="ce10">
            <text:p>33.000,75</text:p>
          </table:table-cell>
          <table:table-cell office:value-type="float" office:value="1710" table:style-name="ce11">
            <text:p>1710</text:p>
          </table:table-cell>
          <table:table-cell office:value-type="float" office:value="62408" table:style-name="ce11">
            <text:p>62408</text:p>
          </table:table-cell>
          <table:table-cell office:value-type="string" table:style-name="ce4">
            <text:p>ADQUISICION VEHICULO TIPO FURGON JARDINES</text:p>
          </table:table-cell>
          <table:table-cell office:value-type="string" table:style-name="ce4">
            <text:p>CERTIFICADO EXISTENCIA CREDITO ADQUISICION VEHICULO FURGON JARDINES, SOLICITUD CONTRATACIO 13-2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302" table:style-name="ce4">
            <text:p>22024001302</text:p>
          </table:table-cell>
          <table:table-cell office:value-type="float" office:value="16094.91" table:style-name="ce10">
            <text:p>16.094,91</text:p>
          </table:table-cell>
          <table:table-cell office:value-type="float" office:value="16094.91" table:style-name="ce10">
            <text:p>16.094,91</text:p>
          </table:table-cell>
          <table:table-cell office:value-type="float" office:value="3420" table:style-name="ce11">
            <text:p>3420</text:p>
          </table:table-cell>
          <table:table-cell office:value-type="float" office:value="63201" table:style-name="ce11">
            <text:p>63201</text:p>
          </table:table-cell>
          <table:table-cell office:value-type="string" table:style-name="ce4">
            <text:p>REP. VESTUARIOS PISTA DEPORTIVA ANEJO VALVERDE</text:p>
          </table:table-cell>
          <table:table-cell office:value-type="string" table:style-name="ce4">
            <text:p>CERTIFICADO EXISTENCIA CREDITO CONTRATO MENOR REFORMA VESTUARIO PISTA DEPORTIVA ANEJO VALVERDE, SOLICITUD 13-2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458" table:style-name="ce4">
            <text:p>220240014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32" table:style-name="ce11">
            <text:p>1532</text:p>
          </table:table-cell>
          <table:table-cell office:value-type="float" office:value="61939" table:style-name="ce11">
            <text:p>61939</text:p>
          </table:table-cell>
          <table:table-cell office:value-type="string" table:style-name="ce4">
            <text:p>ADECUACION AVDA DE VALDEPEÑAS</text:p>
          </table:table-cell>
          <table:table-cell office:value-type="string" table:style-name="ce4">
            <text:p>CERTIFICADO EXISTENCIA CREDITO REVISION PRECIOS INDICES 2022 AVENIDA DE VALDEPEÑAS, SOLICITUD 21-2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503" table:style-name="ce4">
            <text:p>22024001503</text:p>
          </table:table-cell>
          <table:table-cell office:value-type="float" office:value="170791.5" table:style-name="ce10">
            <text:p>170.791,50</text:p>
          </table:table-cell>
          <table:table-cell office:value-type="float" office:value="170791.5" table:style-name="ce10">
            <text:p>170.791,50</text:p>
          </table:table-cell>
          <table:table-cell office:value-type="float" office:value="1514" table:style-name="ce11">
            <text:p>1514</text:p>
          </table:table-cell>
          <table:table-cell office:value-type="float" office:value="62407" table:style-name="ce11">
            <text:p>62407</text:p>
          </table:table-cell>
          <table:table-cell office:value-type="string" table:style-name="ce4">
            <text:p>MANTENIMIENTO ADQ. CAMION BASCULANTE 40 T.</text:p>
          </table:table-cell>
          <table:table-cell office:value-type="string" table:style-name="ce4">
            <text:p>SUMINISTRO UN CAMION BASCULANTE <text:s/>CON GRUA SERVICIO DE MANTENIMIENTO, A/JGL 24-10-2022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1706" table:style-name="ce4">
            <text:p>22024001706</text:p>
          </table:table-cell>
          <table:table-cell office:value-type="float" office:value="9242.9" table:style-name="ce10">
            <text:p>9.242,90</text:p>
          </table:table-cell>
          <table:table-cell office:value-type="float" office:value="9242.9" table:style-name="ce10">
            <text:p>9.242,90</text:p>
          </table:table-cell>
          <table:table-cell office:value-type="float" office:value="1710" table:style-name="ce11">
            <text:p>1710</text:p>
          </table:table-cell>
          <table:table-cell office:value-type="float" office:value="62303" table:style-name="ce11">
            <text:p>62303</text:p>
          </table:table-cell>
          <table:table-cell office:value-type="string" table:style-name="ce4">
            <text:p>ADQUISICION EQUIPOS AUTONOMOS DE SIEGA</text:p>
          </table:table-cell>
          <table:table-cell office:value-type="string" table:style-name="ce4">
            <text:p>ADJUDICACION SUMINISTRO EQUIPO DE SIEGA, A/JGL 18-12-202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26" table:style-name="ce4">
            <text:p>22024002026</text:p>
          </table:table-cell>
          <table:table-cell office:value-type="float" office:value="9368.36" table:style-name="ce10">
            <text:p>9.368,36</text:p>
          </table:table-cell>
          <table:table-cell office:value-type="float" office:value="9368.36" table:style-name="ce10">
            <text:p>9.368,36</text:p>
          </table:table-cell>
          <table:table-cell office:value-type="float" office:value="1340" table:style-name="ce11">
            <text:p>1340</text:p>
          </table:table-cell>
          <table:table-cell office:value-type="float" office:value="62302" table:style-name="ce11">
            <text:p>62302</text:p>
          </table:table-cell>
          <table:table-cell office:value-type="string" table:style-name="ce4">
            <text:p>SEÑALIZACION CALLES</text:p>
          </table:table-cell>
          <table:table-cell office:value-type="string" table:style-name="ce4">
            <text:p>CERTIFICACION FINAL RENOVACION SEÑALES IDENTIFICATIVAS VIAS URBANAS DE CIUDAD REAL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32" table:style-name="ce4">
            <text:p>22024002032</text:p>
          </table:table-cell>
          <table:table-cell office:value-type="float" office:value="178498.24" table:style-name="ce10">
            <text:p>178.498,24</text:p>
          </table:table-cell>
          <table:table-cell office:value-type="float" office:value="178498.24" table:style-name="ce10">
            <text:p>178.498,24</text:p>
          </table:table-cell>
          <table:table-cell office:value-type="float" office:value="1340" table:style-name="ce11">
            <text:p>1340</text:p>
          </table:table-cell>
          <table:table-cell office:value-type="float" office:value="60911" table:style-name="ce11">
            <text:p>60911</text:p>
          </table:table-cell>
          <table:table-cell office:value-type="string" table:style-name="ce4">
            <text:p>PEATONALIZACION CIRUELA, PZA. PILAR, REY SANTO Y PSJ GUTIERR</text:p>
          </table:table-cell>
          <table:table-cell office:value-type="string" table:style-name="ce4">
            <text:p>CERTIFICADO EXIS.CREDITO SOLICITUD CONTRATACION 29-02-2024 <text:s/>(IMPORTE CORRESPONDIENTE A INCORP.REMANENTES)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59" table:style-name="ce4">
            <text:p>22024002059</text:p>
          </table:table-cell>
          <table:table-cell office:value-type="float" office:value="284019.99" table:style-name="ce10">
            <text:p>284.019,99</text:p>
          </table:table-cell>
          <table:table-cell office:value-type="float" office:value="284019.99" table:style-name="ce10">
            <text:p>284.019,99</text:p>
          </table:table-cell>
          <table:table-cell office:value-type="float" office:value="1340" table:style-name="ce11">
            <text:p>1340</text:p>
          </table:table-cell>
          <table:table-cell office:value-type="float" office:value="60912" table:style-name="ce11">
            <text:p>60912</text:p>
          </table:table-cell>
          <table:table-cell office:value-type="string" table:style-name="ce4">
            <text:p>PETAONZ. JUAN II POSTAS, ALFONSO X, REYES, PRADO Y CABALLER</text:p>
          </table:table-cell>
          <table:table-cell office:value-type="string" table:style-name="ce4">
            <text:p>CERTIFICADO EXISTENCIA CREDITO SOLICITUD CONTRATACION 14-2-2024 (IMPORTE CORRESPONDIENTE A MODIF.SUPLEMENTO)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63" table:style-name="ce4">
            <text:p>22024002063</text:p>
          </table:table-cell>
          <table:table-cell office:value-type="float" office:value="153945.94" table:style-name="ce10">
            <text:p>153.945,94</text:p>
          </table:table-cell>
          <table:table-cell office:value-type="float" office:value="153945.94" table:style-name="ce10">
            <text:p>153.945,94</text:p>
          </table:table-cell>
          <table:table-cell office:value-type="float" office:value="1610" table:style-name="ce11">
            <text:p>1610</text:p>
          </table:table-cell>
          <table:table-cell office:value-type="float" office:value="61912" table:style-name="ce11">
            <text:p>61912</text:p>
          </table:table-cell>
          <table:table-cell office:value-type="string" table:style-name="ce4">
            <text:p>RENOVACION RED ABAST.AGUA AVDA. TORREON Y PASEO PABLO PICASO</text:p>
          </table:table-cell>
          <table:table-cell office:value-type="string" table:style-name="ce4">
            <text:p>CERTIFICADO EXISTENCIA CREDITO RENOVACION RED. ABAST. AVENIDA TORREON Y PASEO PABLO PICASSO, SOLICITUD CONTR.29-2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80" table:style-name="ce4">
            <text:p>22024002080</text:p>
          </table:table-cell>
          <table:table-cell office:value-type="float" office:value="58203.96" table:style-name="ce10">
            <text:p>58.203,96</text:p>
          </table:table-cell>
          <table:table-cell office:value-type="float" office:value="58203.96" table:style-name="ce10">
            <text:p>58.203,96</text:p>
          </table:table-cell>
          <table:table-cell office:value-type="float" office:value="1610" table:style-name="ce11">
            <text:p>1610</text:p>
          </table:table-cell>
          <table:table-cell office:value-type="float" office:value="61913" table:style-name="ce11">
            <text:p>61913</text:p>
          </table:table-cell>
          <table:table-cell office:value-type="string" table:style-name="ce4">
            <text:p>RENOVACION RED ABAST. AGUA CALLE MADRILAS</text:p>
          </table:table-cell>
          <table:table-cell office:value-type="string" table:style-name="ce4">
            <text:p>CERTIFICADO EXISTENCIA CREDITO RENOVACION RED ABASTECIMIENTO CALLE MADRILAS, SOLICITUD CONTRATACION 29-2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81" table:style-name="ce4">
            <text:p>22024002081</text:p>
          </table:table-cell>
          <table:table-cell office:value-type="float" office:value="77396.45" table:style-name="ce10">
            <text:p>77.396,45</text:p>
          </table:table-cell>
          <table:table-cell office:value-type="float" office:value="77396.45" table:style-name="ce10">
            <text:p>77.396,45</text:p>
          </table:table-cell>
          <table:table-cell office:value-type="float" office:value="1610" table:style-name="ce11">
            <text:p>1610</text:p>
          </table:table-cell>
          <table:table-cell office:value-type="float" office:value="61910" table:style-name="ce11">
            <text:p>61910</text:p>
          </table:table-cell>
          <table:table-cell office:value-type="string" table:style-name="ce4">
            <text:p>RENOVACION RED ABAST. AGUA CALLE MEJICO</text:p>
          </table:table-cell>
          <table:table-cell office:value-type="string" table:style-name="ce4">
            <text:p>CERTIFICADO EXISTENCIA CREDITO RENOVACION RED ABASTECIMIENTO CALLE MEJICO, SOLICITU 29-2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82" table:style-name="ce4">
            <text:p>22024002082</text:p>
          </table:table-cell>
          <table:table-cell office:value-type="float" office:value="82709.509999999995" table:style-name="ce10">
            <text:p>82.709,51</text:p>
          </table:table-cell>
          <table:table-cell office:value-type="float" office:value="82709.509999999995" table:style-name="ce10">
            <text:p>82.709,51</text:p>
          </table:table-cell>
          <table:table-cell office:value-type="float" office:value="3380" table:style-name="ce11">
            <text:p>3380</text:p>
          </table:table-cell>
          <table:table-cell office:value-type="float" office:value="63226" table:style-name="ce11">
            <text:p>63226</text:p>
          </table:table-cell>
          <table:table-cell office:value-type="string" table:style-name="ce4">
            <text:p>REHABILITACION EDIFICIO PLAZA DE TOROS</text:p>
          </table:table-cell>
          <table:table-cell office:value-type="string" table:style-name="ce4">
            <text:p>FRA F2023C12000/9. 2023. Segunda factura correspondiente a la Certificación FINAL (nº 18) de los trabajos realizado...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96" table:style-name="ce4">
            <text:p>22024002096</text:p>
          </table:table-cell>
          <table:table-cell office:value-type="float" office:value="116525.36" table:style-name="ce10">
            <text:p>116.525,36</text:p>
          </table:table-cell>
          <table:table-cell office:value-type="float" office:value="116525.36" table:style-name="ce10">
            <text:p>116.525,36</text:p>
          </table:table-cell>
          <table:table-cell office:value-type="float" office:value="4330" table:style-name="ce11">
            <text:p>4330</text:p>
          </table:table-cell>
          <table:table-cell office:value-type="float" office:value="62201" table:style-name="ce11">
            <text:p>62201</text:p>
          </table:table-cell>
          <table:table-cell office:value-type="string" table:style-name="ce4">
            <text:p>EDUSI L6-OT9) CONSTR. EDIFICIO PROMO.EMPRESARIAL Bº PILAR</text:p>
          </table:table-cell>
          <table:table-cell office:value-type="string" table:style-name="ce4">
            <text:p>CERTIFICACION DE OBRA Nº 18, MES DICIEMBRE 2024, CONSTR. EDIFICIO PROMOCION EMPRESARIAL BARRIO PILAR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097" table:style-name="ce4">
            <text:p>22024002097</text:p>
          </table:table-cell>
          <table:table-cell office:value-type="float" office:value="25299.25" table:style-name="ce10">
            <text:p>25.299,25</text:p>
          </table:table-cell>
          <table:table-cell office:value-type="float" office:value="25299.25" table:style-name="ce10">
            <text:p>25.299,25</text:p>
          </table:table-cell>
          <table:table-cell office:value-type="float" office:value="4330" table:style-name="ce11">
            <text:p>4330</text:p>
          </table:table-cell>
          <table:table-cell office:value-type="float" office:value="62201" table:style-name="ce11">
            <text:p>62201</text:p>
          </table:table-cell>
          <table:table-cell office:value-type="string" table:style-name="ce4">
            <text:p>EDUSI L6-OT9) CONSTR. EDIFICIO PROMO.EMPRESARIAL Bº PILAR</text:p>
          </table:table-cell>
          <table:table-cell office:value-type="string" table:style-name="ce4">
            <text:p>CERTIFICACION DE OBRA Nº 19, MES ENERO 2024, CONSTRUCCION EDIFICIO PROMOCION EMPRESARIAL BARRIO PILAR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113" table:style-name="ce4">
            <text:p>22024002113</text:p>
          </table:table-cell>
          <table:table-cell office:value-type="float" office:value="53011.09" table:style-name="ce10">
            <text:p>53.011,09</text:p>
          </table:table-cell>
          <table:table-cell office:value-type="float" office:value="53011.09" table:style-name="ce10">
            <text:p>53.011,09</text:p>
          </table:table-cell>
          <table:table-cell office:value-type="float" office:value="4330" table:style-name="ce11">
            <text:p>4330</text:p>
          </table:table-cell>
          <table:table-cell office:value-type="float" office:value="62201" table:style-name="ce11">
            <text:p>62201</text:p>
          </table:table-cell>
          <table:table-cell office:value-type="string" table:style-name="ce4">
            <text:p>EDUSI L6-OT9) CONSTR. EDIFICIO PROMO.EMPRESARIAL Bº PILAR</text:p>
          </table:table-cell>
          <table:table-cell office:value-type="string" table:style-name="ce4">
            <text:p>FRA V-CIVIL/VC24/00045. 2024. DETERMINACIÓN DAÑOS Y PERJUICIOS A , C. PARROS OBRAS SLU., OBRAS DE CONSTRUCCIÓN DE E...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729" table:style-name="ce4">
            <text:p>22024002729</text:p>
          </table:table-cell>
          <table:table-cell office:value-type="float" office:value="21736.59" table:style-name="ce10">
            <text:p>21.736,59</text:p>
          </table:table-cell>
          <table:table-cell office:value-type="float" office:value="21736.59" table:style-name="ce10">
            <text:p>21.736,59</text:p>
          </table:table-cell>
          <table:table-cell office:value-type="float" office:value="3410" table:style-name="ce11">
            <text:p>3410</text:p>
          </table:table-cell>
          <table:table-cell office:value-type="float" office:value="62208" table:style-name="ce11">
            <text:p>62208</text:p>
          </table:table-cell>
          <table:table-cell office:value-type="string" table:style-name="ce4">
            <text:p>REHABILITACION PISTAS ATLETISMO</text:p>
          </table:table-cell>
          <table:table-cell office:value-type="string" table:style-name="ce4">
            <text:p>CERTIFICACION FINAL PROYECTO RENOVACION PISTA DE ATLETISMO POLIDEPORTIVO JUAN CARLOS I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754" table:style-name="ce4">
            <text:p>22024002754</text:p>
          </table:table-cell>
          <table:table-cell office:value-type="float" office:value="19360" table:style-name="ce10">
            <text:p>19.360,00</text:p>
          </table:table-cell>
          <table:table-cell office:value-type="float" office:value="19360" table:style-name="ce10">
            <text:p>19.360,00</text:p>
          </table:table-cell>
          <table:table-cell office:value-type="float" office:value="1320" table:style-name="ce11">
            <text:p>1320</text:p>
          </table:table-cell>
          <table:table-cell office:value-type="float" office:value="63306" table:style-name="ce11">
            <text:p>63306</text:p>
          </table:table-cell>
          <table:table-cell office:value-type="string" table:style-name="ce4">
            <text:p>MEJORA ASCENSOR POLICIA LOCAL</text:p>
          </table:table-cell>
          <table:table-cell office:value-type="string" table:style-name="ce4">
            <text:p>ADJUDICACION LOTE 2, SUMINISTRO E INSTALACION MEJORA ASCENSOR POLICIA LOCAL, A/JGL 6-6-202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2755" table:style-name="ce4">
            <text:p>22024002755</text:p>
          </table:table-cell>
          <table:table-cell office:value-type="float" office:value="24926" table:style-name="ce10">
            <text:p>24.926,00</text:p>
          </table:table-cell>
          <table:table-cell office:value-type="float" office:value="24926" table:style-name="ce10">
            <text:p>24.926,00</text:p>
          </table:table-cell>
          <table:table-cell office:value-type="float" office:value="2311" table:style-name="ce11">
            <text:p>2311</text:p>
          </table:table-cell>
          <table:table-cell office:value-type="float" office:value="63305" table:style-name="ce11">
            <text:p>63305</text:p>
          </table:table-cell>
          <table:table-cell office:value-type="string" table:style-name="ce4">
            <text:p>MEJORA ASCENSOR CENTRO SOCIAL S. JUAN DE AVILA</text:p>
          </table:table-cell>
          <table:table-cell office:value-type="string" table:style-name="ce4">
            <text:p>ADJUDICACION LOTE 1, SUMINISTRO E INSTALACION MEJORA ASCENSOR CENTRO SOCIAL SAN JUAN AVILA, A/JGL 24-7-202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3905" table:style-name="ce4">
            <text:p>22024003905</text:p>
          </table:table-cell>
          <table:table-cell office:value-type="float" office:value="12611.59" table:style-name="ce10">
            <text:p>12.611,59</text:p>
          </table:table-cell>
          <table:table-cell office:value-type="float" office:value="12611.59" table:style-name="ce10">
            <text:p>12.611,59</text:p>
          </table:table-cell>
          <table:table-cell office:value-type="float" office:value="1330" table:style-name="ce11">
            <text:p>1330</text:p>
          </table:table-cell>
          <table:table-cell office:value-type="float" office:value="62302" table:style-name="ce11">
            <text:p>62302</text:p>
          </table:table-cell>
          <table:table-cell office:value-type="string" table:style-name="ce4">
            <text:p>SEMAFORO EN TRAVESÍA CTRA. PORZUNA LAS CASAS</text:p>
          </table:table-cell>
          <table:table-cell office:value-type="string" table:style-name="ce4">
            <text:p>ADJUDICACION SUM. E INSTALACION SEMAFORO PULSADOR TRAVESIA ANEJO LAS CASAS, SUBV. NOMINATIVA DIPUTAC.PRONVIAL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3917" table:style-name="ce4">
            <text:p>22024003917</text:p>
          </table:table-cell>
          <table:table-cell office:value-type="float" office:value="19017.560000000001" table:style-name="ce10">
            <text:p>19.017,56</text:p>
          </table:table-cell>
          <table:table-cell office:value-type="float" office:value="19017.560000000001" table:style-name="ce10">
            <text:p>19.017,56</text:p>
          </table:table-cell>
          <table:table-cell office:value-type="float" office:value="4540" table:style-name="ce11">
            <text:p>4540</text:p>
          </table:table-cell>
          <table:table-cell office:value-type="float" office:value="62301" table:style-name="ce11">
            <text:p>62301</text:p>
          </table:table-cell>
          <table:table-cell office:value-type="string" table:style-name="ce4">
            <text:p>INST. LUMINARIAS SOLARES TRAMO CAMINO CAMPILLO (LA POBLACHUE</text:p>
          </table:table-cell>
          <table:table-cell office:value-type="string" table:style-name="ce4">
            <text:p>ILUMINACIÓN <text:s/>TRAMOS CNO CAMPILLO Y CAMINO HUERTAS LA POBLACHUELA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4354" table:style-name="ce4">
            <text:p>22024004354</text:p>
          </table:table-cell>
          <table:table-cell office:value-type="float" office:value="20536.46" table:style-name="ce10">
            <text:p>20.536,46</text:p>
          </table:table-cell>
          <table:table-cell office:value-type="float" office:value="20536.46" table:style-name="ce10">
            <text:p>20.536,46</text:p>
          </table:table-cell>
          <table:table-cell office:value-type="float" office:value="4590" table:style-name="ce11">
            <text:p>4590</text:p>
          </table:table-cell>
          <table:table-cell office:value-type="float" office:value="61914" table:style-name="ce11">
            <text:p>61914</text:p>
          </table:table-cell>
          <table:table-cell office:value-type="string" table:style-name="ce4">
            <text:p>REP. PLAZA EN C/ MARTILLO CV C/ ALTILLO (VALVERDE)</text:p>
          </table:table-cell>
          <table:table-cell office:value-type="string" table:style-name="ce4">
            <text:p>SOLICITUD CERTIFICADO EX.CREDITO CONTRATO MENOR REP. PLAZA VALVERDE C/MARTILLO C/V C/ALTILLO (SUBV. DIPUTACION)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4375" table:style-name="ce4">
            <text:p>22024004375</text:p>
          </table:table-cell>
          <table:table-cell office:value-type="float" office:value="47036.37" table:style-name="ce10">
            <text:p>47.036,37</text:p>
          </table:table-cell>
          <table:table-cell office:value-type="float" office:value="47036.37" table:style-name="ce10">
            <text:p>47.036,37</text:p>
          </table:table-cell>
          <table:table-cell office:value-type="float" office:value="4330" table:style-name="ce11">
            <text:p>4330</text:p>
          </table:table-cell>
          <table:table-cell office:value-type="float" office:value="62201" table:style-name="ce11">
            <text:p>62201</text:p>
          </table:table-cell>
          <table:table-cell office:value-type="string" table:style-name="ce4">
            <text:p>EDUSI L6-OT9) CONSTR. EDIFICIO PROMO.EMPRESARIAL Bº PILAR</text:p>
          </table:table-cell>
          <table:table-cell office:value-type="string" table:style-name="ce4">
            <text:p>CERTIFICACION DE OBRA FINAL CONSTRUCCION EDIFICIO PROMOCION EMPRESARIAL BARRIO DEL PILAR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683" table:style-name="ce4">
            <text:p>22024005683</text:p>
          </table:table-cell>
          <table:table-cell office:value-type="float" office:value="3618.36" table:style-name="ce10">
            <text:p>3.618,36</text:p>
          </table:table-cell>
          <table:table-cell office:value-type="float" office:value="3618.36" table:style-name="ce10">
            <text:p>3.618,36</text:p>
          </table:table-cell>
          <table:table-cell office:value-type="float" office:value="9201" table:style-name="ce11">
            <text:p>9201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MOBILIARIO CASA CONSISTORIAL</text:p>
          </table:table-cell>
          <table:table-cell office:value-type="string" table:style-name="ce4">
            <text:p>RC MOBILIARIO DESPACHO TITULAR ORGANO APOYO 2ª PLANTA AYUNTAMIENTO, AYTOCR2024/16466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684" table:style-name="ce4">
            <text:p>22024005684</text:p>
          </table:table-cell>
          <table:table-cell office:value-type="float" office:value="3569" table:style-name="ce10">
            <text:p>3.569,00</text:p>
          </table:table-cell>
          <table:table-cell office:value-type="float" office:value="3569" table:style-name="ce10">
            <text:p>3.569,00</text:p>
          </table:table-cell>
          <table:table-cell office:value-type="float" office:value="9201" table:style-name="ce11">
            <text:p>9201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MOBILIARIO CASA CONSISTORIAL</text:p>
          </table:table-cell>
          <table:table-cell office:value-type="string" table:style-name="ce4">
            <text:p>RC ADQUIS.DESTRUCTORA PAPEL Y MOBILIARIO DESPACHO INTERVENCION, <text:s/>AYTOCR2024/16665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695" table:style-name="ce4">
            <text:p>22024005695</text:p>
          </table:table-cell>
          <table:table-cell office:value-type="float" office:value="1100" table:style-name="ce10">
            <text:p>1.10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330" table:style-name="ce11">
            <text:p>3330</text:p>
          </table:table-cell>
          <table:table-cell office:value-type="float" office:value="62907" table:style-name="ce11">
            <text:p>62907</text:p>
          </table:table-cell>
          <table:table-cell office:value-type="string" table:style-name="ce4">
            <text:p>ADQUISICION OBRAS DE ARTE MUSEOS</text:p>
          </table:table-cell>
          <table:table-cell office:value-type="string" table:style-name="ce4">
            <text:p>RC ADQUISICION OBRA DEL ARTISTA TORREGAR, <text:s/>AYTOCR2024/12510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696" table:style-name="ce4">
            <text:p>22024005696</text:p>
          </table:table-cell>
          <table:table-cell office:value-type="float" office:value="1100" table:style-name="ce10">
            <text:p>1.10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330" table:style-name="ce11">
            <text:p>3330</text:p>
          </table:table-cell>
          <table:table-cell office:value-type="float" office:value="62907" table:style-name="ce11">
            <text:p>62907</text:p>
          </table:table-cell>
          <table:table-cell office:value-type="string" table:style-name="ce4">
            <text:p>ADQUISICION OBRAS DE ARTE MUSEOS</text:p>
          </table:table-cell>
          <table:table-cell office:value-type="string" table:style-name="ce4">
            <text:p>RC ADQUISICION OBRA DEL ARTISTA JORGE LLOPIS, <text:s/>AYTOCR2024/1251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699" table:style-name="ce4">
            <text:p>22024005699</text:p>
          </table:table-cell>
          <table:table-cell office:value-type="float" office:value="1237.5" table:style-name="ce10">
            <text:p>1.237,50</text:p>
          </table:table-cell>
          <table:table-cell office:value-type="float" office:value="1237.5" table:style-name="ce10">
            <text:p>1.237,50</text:p>
          </table:table-cell>
          <table:table-cell office:value-type="float" office:value="9241" table:style-name="ce11">
            <text:p>9241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UNIVERSIDAD POPULAR</text:p>
          </table:table-cell>
          <table:table-cell office:value-type="string" table:style-name="ce4">
            <text:p>RC ADQUISICION MESAS PLEGABLES PARA ACTIVIDADES UNIVERSIDAD POPULAR, <text:s/>AYTOCR2024/1654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700" table:style-name="ce4">
            <text:p>22024005700</text:p>
          </table:table-cell>
          <table:table-cell office:value-type="float" office:value="3342.63" table:style-name="ce10">
            <text:p>3.342,63</text:p>
          </table:table-cell>
          <table:table-cell office:value-type="float" office:value="3342.63" table:style-name="ce10">
            <text:p>3.342,63</text:p>
          </table:table-cell>
          <table:table-cell office:value-type="float" office:value="9240" table:style-name="ce11">
            <text:p>924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TICIPACION CIUDADANA</text:p>
          </table:table-cell>
          <table:table-cell office:value-type="string" table:style-name="ce4">
            <text:p>RC ADQUISICION CARPAS VINILADAS PARA BANCO DE RECURSOS PART.CIUDADANA, AYTOCR2024/1655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701" table:style-name="ce4">
            <text:p>22024005701</text:p>
          </table:table-cell>
          <table:table-cell office:value-type="float" office:value="870" table:style-name="ce10">
            <text:p>870,00</text:p>
          </table:table-cell>
          <table:table-cell office:value-type="float" office:value="870" table:style-name="ce10">
            <text:p>870,00</text:p>
          </table:table-cell>
          <table:table-cell office:value-type="float" office:value="9240" table:style-name="ce11">
            <text:p>924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TICIPACION CIUDADANA</text:p>
          </table:table-cell>
          <table:table-cell office:value-type="string" table:style-name="ce4">
            <text:p>RC ADQUIS.PROYECTOR PARA PROYECCION PORTATIL EN CENTROS VECINALES, AYTOCR2024/1685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706" table:style-name="ce4">
            <text:p>22024005706</text:p>
          </table:table-cell>
          <table:table-cell office:value-type="float" office:value="38809.550000000003" table:style-name="ce10">
            <text:p>38.809,55</text:p>
          </table:table-cell>
          <table:table-cell office:value-type="float" office:value="38809.550000000003" table:style-name="ce10">
            <text:p>38.809,55</text:p>
          </table:table-cell>
          <table:table-cell office:value-type="float" office:value="1512" table:style-name="ce11">
            <text:p>1512</text:p>
          </table:table-cell>
          <table:table-cell office:value-type="float" office:value="62913" table:style-name="ce11">
            <text:p>62913</text:p>
          </table:table-cell>
          <table:table-cell office:value-type="string" table:style-name="ce4">
            <text:p>REP.CLIMATIZACION OFICINA MERCADO ABASTOS</text:p>
          </table:table-cell>
          <table:table-cell office:value-type="string" table:style-name="ce4">
            <text:p>RC REPARACION INSTAL.CLIMATIZACIÓN OFICINAS MERCADO MUNICIPAL, CONTRATO MENOR SOLICITUD 7-6-20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710" table:style-name="ce4">
            <text:p>22024005710</text:p>
          </table:table-cell>
          <table:table-cell office:value-type="float" office:value="3497.75" table:style-name="ce10">
            <text:p>3.497,75</text:p>
          </table:table-cell>
          <table:table-cell office:value-type="float" office:value="3497.75" table:style-name="ce10">
            <text:p>3.497,75</text:p>
          </table:table-cell>
          <table:table-cell office:value-type="float" office:value="1514" table:style-name="ce11">
            <text:p>1514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MANTENIMIENTO</text:p>
          </table:table-cell>
          <table:table-cell office:value-type="string" table:style-name="ce4">
            <text:p>RC ADQUISICION PEQUEÑA MAQUINARIA INVENTARIABLE 2024, <text:s/>AYTOCR2024/1809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711" table:style-name="ce4">
            <text:p>22024005711</text:p>
          </table:table-cell>
          <table:table-cell office:value-type="float" office:value="10184.82" table:style-name="ce10">
            <text:p>10.184,82</text:p>
          </table:table-cell>
          <table:table-cell office:value-type="float" office:value="10184.82" table:style-name="ce10">
            <text:p>10.184,82</text:p>
          </table:table-cell>
          <table:table-cell office:value-type="float" office:value="1340" table:style-name="ce11">
            <text:p>1340</text:p>
          </table:table-cell>
          <table:table-cell office:value-type="float" office:value="62307" table:style-name="ce11">
            <text:p>62307</text:p>
          </table:table-cell>
          <table:table-cell office:value-type="string" table:style-name="ce4">
            <text:p>IMPLANTACION ZONA BAJAS EMISIONES</text:p>
          </table:table-cell>
          <table:table-cell office:value-type="string" table:style-name="ce4">
            <text:p>EXISTENCIA CREDITO SOLICITUD MOVILIDAD SUMINISTRO SEÑALIZACION ACCESOS ZBE, ACUERDO MARCO VISEVER FECHA 13-6-2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828" table:style-name="ce4">
            <text:p>22024005828</text:p>
          </table:table-cell>
          <table:table-cell office:value-type="float" office:value="1367.06" table:style-name="ce10">
            <text:p>1.367,06</text:p>
          </table:table-cell>
          <table:table-cell office:value-type="float" office:value="1367.06" table:style-name="ce10">
            <text:p>1.367,06</text:p>
          </table:table-cell>
          <table:table-cell office:value-type="float" office:value="2312" table:style-name="ce11">
            <text:p>2312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JUVENTUD E INFANCIA</text:p>
          </table:table-cell>
          <table:table-cell office:value-type="string" table:style-name="ce4">
            <text:p>RC ADQUISICION MATERIAL PARA EL BANCO DE RECURSOS (MESAS, CARPAS, ETC...), <text:s/>AYTOCR2024/18448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829" table:style-name="ce4">
            <text:p>22024005829</text:p>
          </table:table-cell>
          <table:table-cell office:value-type="float" office:value="2387.33" table:style-name="ce10">
            <text:p>2.387,33</text:p>
          </table:table-cell>
          <table:table-cell office:value-type="float" office:value="2387.33" table:style-name="ce10">
            <text:p>2.387,33</text:p>
          </table:table-cell>
          <table:table-cell office:value-type="float" office:value="3380" table:style-name="ce11">
            <text:p>338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FESTEJOS</text:p>
          </table:table-cell>
          <table:table-cell office:value-type="string" table:style-name="ce4">
            <text:p>RC ADQUISICION LONAS Y BANDEROLAS PANDORGA 2024, <text:s/>AYTOCR2024/1911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5842" table:style-name="ce4">
            <text:p>22024005842</text:p>
          </table:table-cell>
          <table:table-cell office:value-type="float" office:value="35753.72" table:style-name="ce10">
            <text:p>35.753,72</text:p>
          </table:table-cell>
          <table:table-cell office:value-type="float" office:value="35753.72" table:style-name="ce10">
            <text:p>35.753,72</text:p>
          </table:table-cell>
          <table:table-cell office:value-type="float" office:value="1340" table:style-name="ce11">
            <text:p>1340</text:p>
          </table:table-cell>
          <table:table-cell office:value-type="float" office:value="62202" table:style-name="ce11">
            <text:p>62202</text:p>
          </table:table-cell>
          <table:table-cell office:value-type="string" table:style-name="ce4">
            <text:p>NAVE SEÑALIZACION CALLE EINSTEIN</text:p>
          </table:table-cell>
          <table:table-cell office:value-type="string" table:style-name="ce4">
            <text:p>CERTIFICACION FINAL PROYECTO OBRAS NAVE SEÑALIZACIÓN CALLE EINSTEIN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6684" table:style-name="ce4">
            <text:p>22024006684</text:p>
          </table:table-cell>
          <table:table-cell office:value-type="float" office:value="2469.85" table:style-name="ce10">
            <text:p>2.469,85</text:p>
          </table:table-cell>
          <table:table-cell office:value-type="float" office:value="2469.85" table:style-name="ce10">
            <text:p>2.469,85</text:p>
          </table:table-cell>
          <table:table-cell office:value-type="float" office:value="1514" table:style-name="ce11">
            <text:p>1514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MANTENIMIENTO</text:p>
          </table:table-cell>
          <table:table-cell office:value-type="string" table:style-name="ce4">
            <text:p>RC REPOSICION BANDEJA COMPACTADORA, AYTOCR2024/19611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6701" table:style-name="ce4">
            <text:p>22024006701</text:p>
          </table:table-cell>
          <table:table-cell office:value-type="float" office:value="3300" table:style-name="ce10">
            <text:p>3.300,00</text:p>
          </table:table-cell>
          <table:table-cell office:value-type="float" office:value="3300" table:style-name="ce10">
            <text:p>3.300,00</text:p>
          </table:table-cell>
          <table:table-cell office:value-type="float" office:value="3380" table:style-name="ce11">
            <text:p>338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FESTEJOS</text:p>
          </table:table-cell>
          <table:table-cell office:value-type="string" table:style-name="ce4">
            <text:p>RC AQUISICION CUADRO TAURINO ARTISTA ALVARO RAMOS, AYTOCR2024/19936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6705" table:style-name="ce4">
            <text:p>22024006705</text:p>
          </table:table-cell>
          <table:table-cell office:value-type="float" office:value="192.39" table:style-name="ce10">
            <text:p>192,39</text:p>
          </table:table-cell>
          <table:table-cell office:value-type="float" office:value="192.39" table:style-name="ce10">
            <text:p>192,39</text:p>
          </table:table-cell>
          <table:table-cell office:value-type="float" office:value="9240" table:style-name="ce11">
            <text:p>924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TICIPACION CIUDADANA</text:p>
          </table:table-cell>
          <table:table-cell office:value-type="string" table:style-name="ce4">
            <text:p>RC ADQUISICION SECAMANOS CENTRO VECINAL SANTIAGO EL PERCHEL. AYTO2024/20290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6706" table:style-name="ce4">
            <text:p>22024006706</text:p>
          </table:table-cell>
          <table:table-cell office:value-type="float" office:value="602.59" table:style-name="ce10">
            <text:p>602,59</text:p>
          </table:table-cell>
          <table:table-cell office:value-type="float" office:value="602.59" table:style-name="ce10">
            <text:p>602,59</text:p>
          </table:table-cell>
          <table:table-cell office:value-type="float" office:value="9201" table:style-name="ce11">
            <text:p>9201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MOBILIARIO CASA CONSISTORIAL</text:p>
          </table:table-cell>
          <table:table-cell office:value-type="string" table:style-name="ce4">
            <text:p>RC. ADQUISICION SILLON Y DOS SILLAS CONFIDENTES CASA CONSISTORIAL. . AYTOCR2024/2003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6712" table:style-name="ce4">
            <text:p>22024006712</text:p>
          </table:table-cell>
          <table:table-cell office:value-type="float" office:value="1703.42" table:style-name="ce10">
            <text:p>1.703,42</text:p>
          </table:table-cell>
          <table:table-cell office:value-type="float" office:value="1703.42" table:style-name="ce10">
            <text:p>1.703,42</text:p>
          </table:table-cell>
          <table:table-cell office:value-type="float" office:value="1710" table:style-name="ce11">
            <text:p>171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DESBROZADORA CORTASETOS Y HORMIGONERA. <text:s/>AYTOCR2024/1966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6737" table:style-name="ce4">
            <text:p>22024006737</text:p>
          </table:table-cell>
          <table:table-cell office:value-type="float" office:value="679" table:style-name="ce10">
            <text:p>679,00</text:p>
          </table:table-cell>
          <table:table-cell office:value-type="float" office:value="679" table:style-name="ce10">
            <text:p>679,00</text:p>
          </table:table-cell>
          <table:table-cell office:value-type="float" office:value="1710" table:style-name="ce11">
            <text:p>171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MATERIAL INVENTARIABLE FRIGORIFICO PARQUES Y JARDINES. <text:s/>AYTOCR2024/2068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7064" table:style-name="ce4">
            <text:p>22024007064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office:value-type="float" office:value="2312" table:style-name="ce11">
            <text:p>2312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JUVENTUD E INFANCIA</text:p>
          </table:table-cell>
          <table:table-cell office:value-type="string" table:style-name="ce4">
            <text:p>RC ADQUISICION SILLAS ERGONOMICAS. AYTOCR2024/2265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7071" table:style-name="ce4">
            <text:p>22024007071</text:p>
          </table:table-cell>
          <table:table-cell office:value-type="float" office:value="2624.39" table:style-name="ce10">
            <text:p>2.624,39</text:p>
          </table:table-cell>
          <table:table-cell office:value-type="float" office:value="2624.39" table:style-name="ce10">
            <text:p>2.624,39</text:p>
          </table:table-cell>
          <table:table-cell office:value-type="float" office:value="1350" table:style-name="ce11">
            <text:p>135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ROTECCION CIVIL</text:p>
          </table:table-cell>
          <table:table-cell office:value-type="string" table:style-name="ce4">
            <text:p>RC MATERIAL ESPECIF GRUPOS OPERATIVOS. AYTOCR2024/2228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7079" table:style-name="ce4">
            <text:p>22024007079</text:p>
          </table:table-cell>
          <table:table-cell office:value-type="float" office:value="1415.69" table:style-name="ce10">
            <text:p>1.415,69</text:p>
          </table:table-cell>
          <table:table-cell office:value-type="float" office:value="1415.69" table:style-name="ce10">
            <text:p>1.415,69</text:p>
          </table:table-cell>
          <table:table-cell office:value-type="float" office:value="1512" table:style-name="ce11">
            <text:p>1512</text:p>
          </table:table-cell>
          <table:table-cell office:value-type="float" office:value="62209" table:style-name="ce11">
            <text:p>62209</text:p>
          </table:table-cell>
          <table:table-cell office:value-type="string" table:style-name="ce4">
            <text:p>MEMORIA VALORADA MODIF. DISTR. ESPACIOS SERV. INFRAESTRUCTUR</text:p>
          </table:table-cell>
          <table:table-cell office:value-type="string" table:style-name="ce4">
            <text:p>CERTIFICACION FINAL PROYECTO MODIFICACION ESPACIOS INFRAESTRUC. Y SS.UU. DE CIUDAD REAL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7403" table:style-name="ce4">
            <text:p>22024007403</text:p>
          </table:table-cell>
          <table:table-cell office:value-type="float" office:value="1589.24" table:style-name="ce10">
            <text:p>1.589,24</text:p>
          </table:table-cell>
          <table:table-cell office:value-type="float" office:value="1589.24" table:style-name="ce10">
            <text:p>1.589,24</text:p>
          </table:table-cell>
          <table:table-cell office:value-type="float" office:value="9201" table:style-name="ce11">
            <text:p>9201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MOBILIARIO CASA CONSISTORIAL</text:p>
          </table:table-cell>
          <table:table-cell office:value-type="string" table:style-name="ce4">
            <text:p>RC ADQUISICION DIVERSO MATERIAL CASA CONSISTORIAL. <text:s/>AYTOCR2024/2336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7732" table:style-name="ce4">
            <text:p>22024007732</text:p>
          </table:table-cell>
          <table:table-cell office:value-type="float" office:value="3073.25" table:style-name="ce10">
            <text:p>3.073,25</text:p>
          </table:table-cell>
          <table:table-cell office:value-type="float" office:value="3073.25" table:style-name="ce10">
            <text:p>3.073,25</text:p>
          </table:table-cell>
          <table:table-cell office:value-type="float" office:value="2311" table:style-name="ce11">
            <text:p>2311</text:p>
          </table:table-cell>
          <table:table-cell office:value-type="float" office:value="62512" table:style-name="ce11">
            <text:p>62512</text:p>
          </table:table-cell>
          <table:table-cell office:value-type="string" table:style-name="ce4">
            <text:p>ADQUISICION MOBILIARIO C.SOCIALES</text:p>
          </table:table-cell>
          <table:table-cell office:value-type="string" table:style-name="ce4">
            <text:p>RC ADQUISICION CAMBIADORES BAÑOS E.INFANTIL.. AYTOCR2024/23320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8070" table:style-name="ce4">
            <text:p>22024008070</text:p>
          </table:table-cell>
          <table:table-cell office:value-type="float" office:value="3281.18" table:style-name="ce10">
            <text:p>3.281,18</text:p>
          </table:table-cell>
          <table:table-cell office:value-type="float" office:value="3281.18" table:style-name="ce10">
            <text:p>3.281,18</text:p>
          </table:table-cell>
          <table:table-cell office:value-type="float" office:value="1630" table:style-name="ce11">
            <text:p>163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CONTENEDOR ESCOMBROS 12 TONELADAS LIMPIEZA. . AYTOCR2024/19486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8129" table:style-name="ce4">
            <text:p>22024008129</text:p>
          </table:table-cell>
          <table:table-cell office:value-type="float" office:value="784.08" table:style-name="ce10">
            <text:p>784,08</text:p>
          </table:table-cell>
          <table:table-cell office:value-type="float" office:value="784.08" table:style-name="ce10">
            <text:p>784,08</text:p>
          </table:table-cell>
          <table:table-cell office:value-type="float" office:value="1710" table:style-name="ce11">
            <text:p>171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BOMBA PARQUE PILAR ALZHEIMER Y HUERTO. AYTOCR2024/2365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8132" table:style-name="ce4">
            <text:p>22024008132</text:p>
          </table:table-cell>
          <table:table-cell office:value-type="float" office:value="1524.61" table:style-name="ce10">
            <text:p>1.524,61</text:p>
          </table:table-cell>
          <table:table-cell office:value-type="float" office:value="1524.61" table:style-name="ce10">
            <text:p>1.524,61</text:p>
          </table:table-cell>
          <table:table-cell office:value-type="float" office:value="1710" table:style-name="ce11">
            <text:p>171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MAQUINARIA CARPINTERIA BERBIQUI, ATORNILLADOR, AMOLADORA. <text:s/>AYTOCR2024/23660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8981" table:style-name="ce4">
            <text:p>22024008981</text:p>
          </table:table-cell>
          <table:table-cell office:value-type="float" office:value="1349.9" table:style-name="ce10">
            <text:p>1.349,90</text:p>
          </table:table-cell>
          <table:table-cell office:value-type="float" office:value="1349.9" table:style-name="ce10">
            <text:p>1.349,90</text:p>
          </table:table-cell>
          <table:table-cell office:value-type="float" office:value="2312" table:style-name="ce11">
            <text:p>2312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JUVENTUD E INFANCIA</text:p>
          </table:table-cell>
          <table:table-cell office:value-type="string" table:style-name="ce4">
            <text:p>RC ADQUISICION MATERIAL TECNOLOGICO PARA EL ESPACIO OCIO. . AYTOCR2024/27836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280" table:style-name="ce4">
            <text:p>2202400928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380" table:style-name="ce11">
            <text:p>338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FESTEJOS</text:p>
          </table:table-cell>
          <table:table-cell office:value-type="string" table:style-name="ce4">
            <text:p>ADQUISICIÓN FIGURAS BELEN NAPOLITANO 2024, PROPUESTA FESTEJOS AYTOCR2024/28997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54" table:style-name="ce4">
            <text:p>22024009654</text:p>
          </table:table-cell>
          <table:table-cell office:value-type="float" office:value="2405.46" table:style-name="ce10">
            <text:p>2.405,46</text:p>
          </table:table-cell>
          <table:table-cell office:value-type="float" office:value="2405.46" table:style-name="ce10">
            <text:p>2.405,46</text:p>
          </table:table-cell>
          <table:table-cell office:value-type="float" office:value="1514" table:style-name="ce11">
            <text:p>1514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MANTENIMIENTO</text:p>
          </table:table-cell>
          <table:table-cell office:value-type="string" table:style-name="ce4">
            <text:p>RC REPOSICION TARIMAS ESCENARIO GUIL, AYTOCR2024/2943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63" table:style-name="ce4">
            <text:p>22024009663</text:p>
          </table:table-cell>
          <table:table-cell office:value-type="float" office:value="1182.17" table:style-name="ce10">
            <text:p>1.182,17</text:p>
          </table:table-cell>
          <table:table-cell office:value-type="float" office:value="1182.17" table:style-name="ce10">
            <text:p>1.182,17</text:p>
          </table:table-cell>
          <table:table-cell office:value-type="float" office:value="1320" table:style-name="ce11">
            <text:p>1320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SEGURIDAD Y ORDEN PUBLICO MOBILIARIO</text:p>
          </table:table-cell>
          <table:table-cell office:value-type="string" table:style-name="ce4">
            <text:p>RC ADQUISICION MOBILIARIO VINILOS NAVE SEÑALIZACION, , AYTOCR2024/27185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66" table:style-name="ce4">
            <text:p>22024009666</text:p>
          </table:table-cell>
          <table:table-cell office:value-type="float" office:value="670" table:style-name="ce10">
            <text:p>670,00</text:p>
          </table:table-cell>
          <table:table-cell office:value-type="float" office:value="670" table:style-name="ce10">
            <text:p>670,00</text:p>
          </table:table-cell>
          <table:table-cell office:value-type="float" office:value="1320" table:style-name="ce11">
            <text:p>1320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SEGURIDAD Y ORDEN PUBLICO MOBILIARIO</text:p>
          </table:table-cell>
          <table:table-cell office:value-type="string" table:style-name="ce4">
            <text:p>RC AQUISICION ARMARIO BLINDADO PARA MUNICION POLICIA LOCAL, , AYTOCR2024/27968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68" table:style-name="ce4">
            <text:p>22024009668</text:p>
          </table:table-cell>
          <table:table-cell office:value-type="float" office:value="1320.88" table:style-name="ce10">
            <text:p>1.320,88</text:p>
          </table:table-cell>
          <table:table-cell office:value-type="float" office:value="1320.88" table:style-name="ce10">
            <text:p>1.320,88</text:p>
          </table:table-cell>
          <table:table-cell office:value-type="float" office:value="9240" table:style-name="ce11">
            <text:p>924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TICIPACION CIUDADANA</text:p>
          </table:table-cell>
          <table:table-cell office:value-type="string" table:style-name="ce4">
            <text:p>RC ADQUIS.MESAS PLEGABLES ACTIVIDADES Y PRESTAMO PARTICIPACION CIUDADANA, <text:s/>AYTOCR2024/2957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75" table:style-name="ce4">
            <text:p>22024009675</text:p>
          </table:table-cell>
          <table:table-cell office:value-type="float" office:value="2618.65" table:style-name="ce10">
            <text:p>2.618,65</text:p>
          </table:table-cell>
          <table:table-cell office:value-type="float" office:value="2618.65" table:style-name="ce10">
            <text:p>2.618,65</text:p>
          </table:table-cell>
          <table:table-cell office:value-type="float" office:value="1710" table:style-name="ce11">
            <text:p>171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ADQUISICION 2 CORTASETOS Y 1 ESCARIFICADOR, <text:s/>AYTOCR2024/2835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93" table:style-name="ce4">
            <text:p>22024009693</text:p>
          </table:table-cell>
          <table:table-cell office:value-type="float" office:value="1992.39" table:style-name="ce10">
            <text:p>1.992,39</text:p>
          </table:table-cell>
          <table:table-cell office:value-type="float" office:value="1992.39" table:style-name="ce10">
            <text:p>1.992,39</text:p>
          </table:table-cell>
          <table:table-cell office:value-type="float" office:value="1514" table:style-name="ce11">
            <text:p>1514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MANTENIMIENTO</text:p>
          </table:table-cell>
          <table:table-cell office:value-type="string" table:style-name="ce4">
            <text:p>RC MATERIAL COMPLEMENTARIO PARA ANDAMIO MOD. 6177, AYTOCR2024/2970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97" table:style-name="ce4">
            <text:p>22024009697</text:p>
          </table:table-cell>
          <table:table-cell office:value-type="float" office:value="199.99" table:style-name="ce10">
            <text:p>199,99</text:p>
          </table:table-cell>
          <table:table-cell office:value-type="float" office:value="199.99" table:style-name="ce10">
            <text:p>199,99</text:p>
          </table:table-cell>
          <table:table-cell office:value-type="float" office:value="9241" table:style-name="ce11">
            <text:p>9241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UNIVERSIDAD POPULAR</text:p>
          </table:table-cell>
          <table:table-cell office:value-type="string" table:style-name="ce4">
            <text:p>RC ADQUIS.MATERIAL PROTOCOLO/SOPORTE PAUSAS/CLAUSURA ACTOS Y ACTIVIDADES, AYTOCR2024/29822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698" table:style-name="ce4">
            <text:p>22024009698</text:p>
          </table:table-cell>
          <table:table-cell office:value-type="float" office:value="75633.66" table:style-name="ce10">
            <text:p>75.633,66</text:p>
          </table:table-cell>
          <table:table-cell office:value-type="float" office:value="75633.66" table:style-name="ce10">
            <text:p>75.633,66</text:p>
          </table:table-cell>
          <table:table-cell office:value-type="float" office:value="4540" table:style-name="ce11">
            <text:p>4540</text:p>
          </table:table-cell>
          <table:table-cell office:value-type="float" office:value="61911" table:style-name="ce11">
            <text:p>61911</text:p>
          </table:table-cell>
          <table:table-cell office:value-type="string" table:style-name="ce4">
            <text:p>RESTO CONVENIO JCCLM ADECUACION CAMINOS ZONA DEL VICARIO</text:p>
          </table:table-cell>
          <table:table-cell office:value-type="string" table:style-name="ce4">
            <text:p>LIQUIDACION CONVENIO JCCLM, CONSEJ. AGRICULTURA, AGUA Y DESARR. RURAL, MEJORA Y ADECUACIÓN CAMINOS RURALES ZONA VICARIO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754" table:style-name="ce4">
            <text:p>22024009754</text:p>
          </table:table-cell>
          <table:table-cell office:value-type="float" office:value="3436.4" table:style-name="ce10">
            <text:p>3.436,40</text:p>
          </table:table-cell>
          <table:table-cell office:value-type="float" office:value="3436.4" table:style-name="ce10">
            <text:p>3.436,40</text:p>
          </table:table-cell>
          <table:table-cell office:value-type="float" office:value="1320" table:style-name="ce11">
            <text:p>1320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SEGURIDAD Y ORDEN PUBLICO MOBILIARIO</text:p>
          </table:table-cell>
          <table:table-cell office:value-type="string" table:style-name="ce4">
            <text:p>RC ADQUISICION SPLIT AIRE BAJO CONSUMO DESPACHOS PLANIFICACION Y REG.INTERIOR, <text:s/>AYTOCR2024/30755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09762" table:style-name="ce4">
            <text:p>22024009762</text:p>
          </table:table-cell>
          <table:table-cell office:value-type="float" office:value="2773.57" table:style-name="ce10">
            <text:p>2.773,57</text:p>
          </table:table-cell>
          <table:table-cell office:value-type="float" office:value="2773.57" table:style-name="ce10">
            <text:p>2.773,57</text:p>
          </table:table-cell>
          <table:table-cell office:value-type="float" office:value="9201" table:style-name="ce11">
            <text:p>9201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MOBILIARIO CASA CONSISTORIAL</text:p>
          </table:table-cell>
          <table:table-cell office:value-type="string" table:style-name="ce4">
            <text:p>RC ADQUISICION DIVERSO MOBILIARIO Y ENSERES, AYTOCR2024/30679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0063" table:style-name="ce4">
            <text:p>22024010063</text:p>
          </table:table-cell>
          <table:table-cell office:value-type="float" office:value="1499.96" table:style-name="ce10">
            <text:p>1.499,96</text:p>
          </table:table-cell>
          <table:table-cell office:value-type="float" office:value="1499.96" table:style-name="ce10">
            <text:p>1.499,96</text:p>
          </table:table-cell>
          <table:table-cell office:value-type="float" office:value="9241" table:style-name="ce11">
            <text:p>9241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UNIVERSIDAD POPULAR</text:p>
          </table:table-cell>
          <table:table-cell office:value-type="string" table:style-name="ce4">
            <text:p>RC ADQUSICION SILLAS PARA AULAS DEL EDIFICIO, <text:s/>AYTOCR2024/30730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0081" table:style-name="ce4">
            <text:p>22024010081</text:p>
          </table:table-cell>
          <table:table-cell office:value-type="float" office:value="3243.73" table:style-name="ce10">
            <text:p>3.243,73</text:p>
          </table:table-cell>
          <table:table-cell office:value-type="float" office:value="3243.73" table:style-name="ce10">
            <text:p>3.243,73</text:p>
          </table:table-cell>
          <table:table-cell office:value-type="float" office:value="1320" table:style-name="ce11">
            <text:p>1320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SEGURIDAD Y ORDEN PUBLICO MOBILIARIO</text:p>
          </table:table-cell>
          <table:table-cell office:value-type="string" table:style-name="ce4">
            <text:p>RC ADQUIS.MOBILIARIO NUEVO PUESTO INFORMATICO OF.SEÑALIZ.Y REPOS.MOBILIARIO ROTO, AYTOCR2024/30790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0115" table:style-name="ce4">
            <text:p>22024010115</text:p>
          </table:table-cell>
          <table:table-cell office:value-type="float" office:value="3127" table:style-name="ce10">
            <text:p>3.127,00</text:p>
          </table:table-cell>
          <table:table-cell office:value-type="float" office:value="3127" table:style-name="ce10">
            <text:p>3.127,00</text:p>
          </table:table-cell>
          <table:table-cell office:value-type="float" office:value="3330" table:style-name="ce11">
            <text:p>3330</text:p>
          </table:table-cell>
          <table:table-cell office:value-type="float" office:value="61900" table:style-name="ce11">
            <text:p>61900</text:p>
          </table:table-cell>
          <table:table-cell office:value-type="string" table:style-name="ce4">
            <text:p>RESTAURACIÓN PATRIMONIO ESCULTURA URBANA</text:p>
          </table:table-cell>
          <table:table-cell office:value-type="string" table:style-name="ce4">
            <text:p>RC CONSERVACION Y RESTAURACION DE LA CRUZ DE LOS CASADOS, AYTOCR2024/32272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0906" table:style-name="ce4">
            <text:p>22024010906</text:p>
          </table:table-cell>
          <table:table-cell office:value-type="float" office:value="3592.63" table:style-name="ce10">
            <text:p>3.592,63</text:p>
          </table:table-cell>
          <table:table-cell office:value-type="float" office:value="3592.63" table:style-name="ce10">
            <text:p>3.592,63</text:p>
          </table:table-cell>
          <table:table-cell office:value-type="float" office:value="1320" table:style-name="ce11">
            <text:p>1320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SEGURIDAD Y ORDEN PUBLICO MOBILIARIO</text:p>
          </table:table-cell>
          <table:table-cell office:value-type="string" table:style-name="ce4">
            <text:p>RC ADQUIS.MESAS, SILLAS, TAQUILLAS Y DEMAS MOBILIARIO NUEVA NAVE SEÑALIZ.C-EINSTEIN, <text:s/>AYTOCR2024/33818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154" table:style-name="ce4">
            <text:p>22024011154</text:p>
          </table:table-cell>
          <table:table-cell office:value-type="float" office:value="204.79" table:style-name="ce10">
            <text:p>204,79</text:p>
          </table:table-cell>
          <table:table-cell office:value-type="float" office:value="204.79" table:style-name="ce10">
            <text:p>204,79</text:p>
          </table:table-cell>
          <table:table-cell office:value-type="float" office:value="1710" table:style-name="ce11">
            <text:p>171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COMPRESOR CEVIK 24 L 2 HP PRO CA-PRO25, <text:s/>AYTOCR2024/34574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155" table:style-name="ce4">
            <text:p>22024011155</text:p>
          </table:table-cell>
          <table:table-cell office:value-type="float" office:value="1917.61" table:style-name="ce10">
            <text:p>1.917,61</text:p>
          </table:table-cell>
          <table:table-cell office:value-type="float" office:value="1917.61" table:style-name="ce10">
            <text:p>1.917,61</text:p>
          </table:table-cell>
          <table:table-cell office:value-type="float" office:value="1710" table:style-name="ce11">
            <text:p>171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PARQUES Y JARDINES</text:p>
          </table:table-cell>
          <table:table-cell office:value-type="string" table:style-name="ce4">
            <text:p>RC 2 MOTOSIERRAS GASOLINA MS261 Y MS 151 Y UN SOPLADOR MOCHILA BR 600, <text:s/>AYTOCR2024/34791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228" table:style-name="ce4">
            <text:p>22024011228</text:p>
          </table:table-cell>
          <table:table-cell office:value-type="float" office:value="3589.78" table:style-name="ce10">
            <text:p>3.589,78</text:p>
          </table:table-cell>
          <table:table-cell office:value-type="float" office:value="3589.78" table:style-name="ce10">
            <text:p>3.589,78</text:p>
          </table:table-cell>
          <table:table-cell office:value-type="float" office:value="1320" table:style-name="ce11">
            <text:p>1320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SEGURIDAD Y ORDEN PUBLICO MOBILIARIO</text:p>
          </table:table-cell>
          <table:table-cell office:value-type="string" table:style-name="ce4">
            <text:p>RC COMPRA MESAS, ARMARIOS Y SILLAS DESPACHO SUBINSPECTORES POLICIA LOCAL, <text:s/>AYTOCR2024/35425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593" table:style-name="ce4">
            <text:p>22024011593</text:p>
          </table:table-cell>
          <table:table-cell office:value-type="float" office:value="3630" table:style-name="ce10">
            <text:p>3.630,00</text:p>
          </table:table-cell>
          <table:table-cell office:value-type="float" office:value="3630" table:style-name="ce10">
            <text:p>3.630,00</text:p>
          </table:table-cell>
          <table:table-cell office:value-type="float" office:value="2312" table:style-name="ce11">
            <text:p>2312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JUVENTUD E INFANCIA</text:p>
          </table:table-cell>
          <table:table-cell office:value-type="string" table:style-name="ce4">
            <text:p>RC ADQUISICION ARBOL DE LUCES NAVIDAD, <text:s/>AYTOCR2024/35856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601" table:style-name="ce4">
            <text:p>22024011601</text:p>
          </table:table-cell>
          <table:table-cell office:value-type="float" office:value="721.16" table:style-name="ce10">
            <text:p>721,16</text:p>
          </table:table-cell>
          <table:table-cell office:value-type="float" office:value="721.16" table:style-name="ce10">
            <text:p>721,16</text:p>
          </table:table-cell>
          <table:table-cell office:value-type="float" office:value="1320" table:style-name="ce11">
            <text:p>1320</text:p>
          </table:table-cell>
          <table:table-cell office:value-type="float" office:value="62525" table:style-name="ce11">
            <text:p>62525</text:p>
          </table:table-cell>
          <table:table-cell office:value-type="string" table:style-name="ce4">
            <text:p>SEGURIDAD Y ORDEN PUBLICO MOBILIARIO</text:p>
          </table:table-cell>
          <table:table-cell office:value-type="string" table:style-name="ce4">
            <text:p>RC ADQUIS.1 FRIGORIFICO Y 2 MICROONDAS PAR NAVE SEÑALIZACION Y JEFATURA P.LOCAL, <text:s/>AYTOCR2024/35893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845" table:style-name="ce4">
            <text:p>22024011845</text:p>
          </table:table-cell>
          <table:table-cell office:value-type="float" office:value="3498" table:style-name="ce10">
            <text:p>3.498,00</text:p>
          </table:table-cell>
          <table:table-cell office:value-type="float" office:value="3498" table:style-name="ce10">
            <text:p>3.498,00</text:p>
          </table:table-cell>
          <table:table-cell office:value-type="float" office:value="2311" table:style-name="ce11">
            <text:p>2311</text:p>
          </table:table-cell>
          <table:table-cell office:value-type="float" office:value="62512" table:style-name="ce11">
            <text:p>62512</text:p>
          </table:table-cell>
          <table:table-cell office:value-type="string" table:style-name="ce4">
            <text:p>ADQUISICION MOBILIARIO C.SOCIALES</text:p>
          </table:table-cell>
          <table:table-cell office:value-type="string" table:style-name="ce4">
            <text:p>RC ADQUISICION Y MONTAJE ESTORES EN AULAS CENTRO SOCIAL LARACHE, AYTOCR2024/36365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847" table:style-name="ce4">
            <text:p>22024011847</text:p>
          </table:table-cell>
          <table:table-cell office:value-type="float" office:value="1701.94" table:style-name="ce10">
            <text:p>1.701,94</text:p>
          </table:table-cell>
          <table:table-cell office:value-type="float" office:value="1701.94" table:style-name="ce10">
            <text:p>1.701,94</text:p>
          </table:table-cell>
          <table:table-cell office:value-type="float" office:value="2312" table:style-name="ce11">
            <text:p>2312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JUVENTUD E INFANCIA</text:p>
          </table:table-cell>
          <table:table-cell office:value-type="string" table:style-name="ce4">
            <text:p>RC ADQUISICION MOBILIARIO PARA JUVENTUD, <text:s/>AYTOCR2024/36675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865" table:style-name="ce4">
            <text:p>22024011865</text:p>
          </table:table-cell>
          <table:table-cell office:value-type="float" office:value="2963.29" table:style-name="ce10">
            <text:p>2.963,29</text:p>
          </table:table-cell>
          <table:table-cell office:value-type="float" office:value="2963.29" table:style-name="ce10">
            <text:p>2.963,29</text:p>
          </table:table-cell>
          <table:table-cell office:value-type="float" office:value="9122" table:style-name="ce11">
            <text:p>9122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TV CIUDAD REAL</text:p>
          </table:table-cell>
          <table:table-cell office:value-type="string" table:style-name="ce4">
            <text:p>RC ADQUISICION DIVERSO MATERIAL TECNICO, <text:s/>AYTOCR2024/37346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1875" table:style-name="ce4">
            <text:p>22024011875</text:p>
          </table:table-cell>
          <table:table-cell office:value-type="float" office:value="2961.02" table:style-name="ce10">
            <text:p>2.961,02</text:p>
          </table:table-cell>
          <table:table-cell office:value-type="float" office:value="2961.02" table:style-name="ce10">
            <text:p>2.961,02</text:p>
          </table:table-cell>
          <table:table-cell office:value-type="float" office:value="1630" table:style-name="ce11">
            <text:p>1630</text:p>
          </table:table-cell>
          <table:table-cell office:value-type="float" office:value="62915" table:style-name="ce11">
            <text:p>62915</text:p>
          </table:table-cell>
          <table:table-cell office:value-type="string" table:style-name="ce4">
            <text:p>MATERIAL INVENTARIABLE LIMPIEZA</text:p>
          </table:table-cell>
          <table:table-cell office:value-type="string" table:style-name="ce4">
            <text:p>RC COMPRA MATERIAL INVENTARIABLE, AYTOCR2024/37457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2120" table:style-name="ce4">
            <text:p>22024012120</text:p>
          </table:table-cell>
          <table:table-cell office:value-type="float" office:value="3212369.23" table:style-name="ce10">
            <text:p>3.212.369,23</text:p>
          </table:table-cell>
          <table:table-cell office:value-type="float" office:value="3212369.23" table:style-name="ce10">
            <text:p>3.212.369,23</text:p>
          </table:table-cell>
          <table:table-cell office:value-type="float" office:value="1511" table:style-name="ce11">
            <text:p>1511</text:p>
          </table:table-cell>
          <table:table-cell office:value-type="float" office:value="60000" table:style-name="ce11">
            <text:p>60000</text:p>
          </table:table-cell>
          <table:table-cell office:value-type="string" table:style-name="ce4">
            <text:p>EXPROPIACIÓN CALLE EINSTEIN</text:p>
          </table:table-cell>
          <table:table-cell office:value-type="string" table:style-name="ce4">
            <text:p>PAGO JUSTIPRECIO E INTER.SENTE.RECAIDA EN EXPDE (CR-006/20) FINCA REGIST. 26140 C/EINSTEIN</text:p>
          </table:table-cell>
          <table:table-cell table:number-columns-repeated="16377" table:style-name="ce3"/>
        </table:table-row>
        <table:table-row table:style-name="ro3">
          <table:table-cell office:value-type="float" office:value="22024012735" table:style-name="ce4">
            <text:p>22024012735</text:p>
          </table:table-cell>
          <table:table-cell office:value-type="float" office:value="598040.86" table:style-name="ce10">
            <text:p>598.040,86</text:p>
          </table:table-cell>
          <table:table-cell office:value-type="float" office:value="598040.86" table:style-name="ce10">
            <text:p>598.040,86</text:p>
          </table:table-cell>
          <table:table-cell office:value-type="float" office:value="1511" table:style-name="ce11">
            <text:p>1511</text:p>
          </table:table-cell>
          <table:table-cell office:value-type="float" office:value="60007" table:style-name="ce11">
            <text:p>60007</text:p>
          </table:table-cell>
          <table:table-cell office:value-type="string" table:style-name="ce4">
            <text:p>EXPROPIACION EXP. CR-011-21 2R RONDA OESTE</text:p>
          </table:table-cell>
          <table:table-cell office:value-type="string" table:style-name="ce4">
            <text:p>0067-0000-93-0590-2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TOT.</text:p>
          </table:table-cell>
          <table:table-cell office:value-type="float" office:value="11865358.050000001" table:formula="of:=SUM([.B3:.B95])" table:style-name="ce12">
            <text:p>11.865.358,05</text:p>
          </table:table-cell>
          <table:table-cell office:value-type="float" office:value="11865358.050000001" table:formula="of:=SUM([.C3:.C95])" table:style-name="ce12">
            <text:p>11.865.358,05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 table:style-name="ce3"/>
        </table:table-row>
        <table:table-row table:style-name="ro4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NVERSIÓN POR HABITANTE EN INFRAESTRUCTURAS Y SERVICIOS PUBLICOS = OBLIGACIONES RECONOCIDAS CAP. VI / Nº DE HABITANT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">
            <text:p>INVERSIÓN POR HABITANTE</text:p>
          </table:table-cell>
          <table:covered-table-cell table:number-columns-repeated="2"/>
          <table:table-cell office:value-type="string" table:number-columns-spanned="3" table:number-rows-spanned="1" table:style-name="ce19">
            <text:p>OBLIGACIONES RECONOCIDAS CAP. VI</text:p>
          </table:table-cell>
          <table:covered-table-cell table:number-columns-repeated="2"/>
          <table:table-cell office:value-type="string" table:style-name="ce20">
            <text:p><text:s/>Nº DE HABITANTES</text:p>
          </table:table-cell>
          <table:table-cell table:number-columns-repeated="16377"/>
        </table:table-row>
        <table:table-row table:style-name="ro4">
          <table:table-cell office:value-type="float" office:value="157.75674484464122" table:formula="of:=[.D100]/[.G100]" table:number-columns-spanned="3" table:number-rows-spanned="1" table:style-name="ce21">
            <text:p>157,76</text:p>
          </table:table-cell>
          <table:covered-table-cell table:number-columns-repeated="2"/>
          <table:table-cell office:value-type="float" office:value="11865358.050000001" table:formula="of:=[.C96]" table:number-columns-spanned="3" table:number-rows-spanned="1" table:style-name="ce21">
            <text:p>11.865.358,05</text:p>
          </table:table-cell>
          <table:covered-table-cell table:number-columns-repeated="2"/>
          <table:table-cell office:value-type="float" office:value="75213" table:style-name="ce22">
            <text:p>75.213,0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El <text:s/>Capítulo VI comprende los gastos en los que incurran o prevean incurrir las entidades locales destinados a la creación de infraestructuras y a la creación o adquisición de bienes de naturaleza inventariable necesarios para el funcionamiento de los servicios y aquellos otros gastos que tengan carácter amortizabl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6"/>
          <table:table-cell table:number-columns-repeated="16377"/>
        </table:table-row>
        <table:table-row table:style-name="ro3">
          <table:table-cell table:number-columns-repeated="2" table:style-name="ce27"/>
          <table:table-cell office:value-type="string" table:number-columns-spanned="2" table:number-rows-spanned="1" table:style-name="ce31">
            <text:p>actualizado a 29/07/2025</text:p>
          </table:table-cell>
          <table:covered-table-cell/>
          <table:table-cell table:number-columns-repeated="2" table:style-name="ce27"/>
          <table:table-cell table:style-name="ce26"/>
          <table:table-cell table:number-columns-repeated="16377"/>
        </table:table-row>
        <table:table-row table:number-rows-repeated="2" table:style-name="ro4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año_2024.$A$1:año_2024.$G$104" table:base-cell-address="año_2024.$A$1"/>
          <table:named-range table:name="Print_Titles" table:cell-range-address="año_2024.$A$1:año_2024.$XFD$2" table:base-cell-address="añ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urb_josemaria</meta:initial-creator>
    <dc:creator>urb_josemaria</dc:creator>
    <meta:creation-date>2025-07-29T10:34:16Z</meta:creation-date>
    <dc:date>2025-07-29T11:37:17Z</dc:date>
    <meta:print-date>2025-07-29T11:37:10Z</meta:print-date>
  </office:meta>
</office:document-meta>
</file>