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13.9435416666667cm"/>
    </style:style>
    <style:style style:name="co6" style:family="table-column">
      <style:table-column-properties fo:break-before="auto" style:column-width="17.06562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CRLRMTOILLFP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0"/>
        <table:table-column table:style-name="co5" table:default-cell-style-name="ce10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INVERSIONES REALES CAP. VI ( Año 2022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∫ Referencia</text:p>
          </table:table-cell>
          <table:table-cell office:value-type="string" table:style-name="ce3">
            <text:p>Obligaciones Reconocidas(O)</text:p>
          </table:table-cell>
          <table:table-cell office:value-type="string" table:style-name="ce3">
            <text:p>Pagos Efectuados(R)</text:p>
          </table:table-cell>
          <table:table-cell office:value-type="string" table:number-columns-spanned="2" table:number-rows-spanned="1" table:style-name="ce12">
            <text:p>Desc. Aplic.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022000924" table:style-name="ce4">
            <text:p>22022000924</text:p>
          </table:table-cell>
          <table:table-cell office:value-type="float" office:value="521.96" table:style-name="ce5">
            <text:p>521,96</text:p>
          </table:table-cell>
          <table:table-cell office:value-type="float" office:value="521.96" table:style-name="ce5">
            <text:p>521,96</text:p>
          </table:table-cell>
          <table:table-cell office:value-type="string" table:style-name="ce4">
            <text:p>EDUSI: (LA1-OT2) <text:s/>SOFTWARE GESTION SIST. <text:s/>CITA PREVIA</text:p>
          </table:table-cell>
          <table:table-cell office:value-type="string" table:style-name="ce4">
            <text:p>FRA A/2022/A/2122295. 2022. Z09 <text:s text:c="15"/>ADQUISICIÓN SIST.INTELIGENTE GESTIÓN DE ESPERA, GESTIÓN DE AGENDAS Y...</text:p>
          </table:table-cell>
          <table:table-cell table:number-columns-repeated="16379"/>
        </table:table-row>
        <table:table-row table:style-name="ro2">
          <table:table-cell office:value-type="float" office:value="22022001002" table:style-name="ce4">
            <text:p>22022001002</text:p>
          </table:table-cell>
          <table:table-cell office:value-type="float" office:value="235307.99" table:style-name="ce5">
            <text:p>235.307,99</text:p>
          </table:table-cell>
          <table:table-cell office:value-type="float" office:value="235307.99" table:style-name="ce5">
            <text:p>235.307,99</text:p>
          </table:table-cell>
          <table:table-cell office:value-type="string" table:style-name="ce4">
            <text:p>ADECUACION VIAS PUBLICAS</text:p>
          </table:table-cell>
          <table:table-cell office:value-type="string" table:style-name="ce4">
            <text:p>ADJ. CONTRATO OBRA CARRETERIN DE LA ATALAYA S/ AC. JGL 15/11/2021</text:p>
          </table:table-cell>
          <table:table-cell table:number-columns-repeated="16379"/>
        </table:table-row>
        <table:table-row table:style-name="ro2">
          <table:table-cell office:value-type="float" office:value="22022001010" table:style-name="ce4">
            <text:p>22022001010</text:p>
          </table:table-cell>
          <table:table-cell office:value-type="float" office:value="3523.19" table:style-name="ce5">
            <text:p>3.523,19</text:p>
          </table:table-cell>
          <table:table-cell office:value-type="float" office:value="3523.19" table:style-name="ce5">
            <text:p>3.523,19</text:p>
          </table:table-cell>
          <table:table-cell office:value-type="string" table:style-name="ce4">
            <text:p>ADQUISICION MOBILIARIO CASA CONSISTORIAL</text:p>
          </table:table-cell>
          <table:table-cell office:value-type="string" table:style-name="ce4">
            <text:p>RC ""SMTRO. SILLAS, UNA MESA, UN ARCHIVO Y UNA CAJONERA PARA DISTINTOS SERVICIOS"" EXPTE. AYTOCR2022/553.<text:s/></text:p>
          </table:table-cell>
          <table:table-cell table:number-columns-repeated="16379"/>
        </table:table-row>
        <table:table-row table:style-name="ro2">
          <table:table-cell office:value-type="float" office:value="22022001022" table:style-name="ce4">
            <text:p>22022001022</text:p>
          </table:table-cell>
          <table:table-cell office:value-type="float" office:value="6783.48" table:style-name="ce5">
            <text:p>6.783,48</text:p>
          </table:table-cell>
          <table:table-cell office:value-type="float" office:value="6783.48" table:style-name="ce5">
            <text:p>6.783,48</text:p>
          </table:table-cell>
          <table:table-cell office:value-type="string" table:style-name="ce4">
            <text:p>EDUSI: ( LA1-OT2) NUEVAS TECNOLOG. TARJETAS DE FIDELIZACI”N</text:p>
          </table:table-cell>
          <table:table-cell office:value-type="string" table:style-name="ce4">
            <text:p>RESTO ADJUDICACION PENDIENTE DE EJECUCION SOFTWARE GESTION POLICIA LOCAL</text:p>
          </table:table-cell>
          <table:table-cell table:number-columns-repeated="16379"/>
        </table:table-row>
        <table:table-row table:style-name="ro2">
          <table:table-cell office:value-type="float" office:value="22022001023" table:style-name="ce4">
            <text:p>22022001023</text:p>
          </table:table-cell>
          <table:table-cell office:value-type="float" office:value="12419.8" table:style-name="ce5">
            <text:p>12.419,80</text:p>
          </table:table-cell>
          <table:table-cell office:value-type="float" office:value="12419.8" table:style-name="ce5">
            <text:p>12.419,80</text:p>
          </table:table-cell>
          <table:table-cell office:value-type="string" table:style-name="ce4">
            <text:p>EDUSI: ( LA1-OT2) NUEVAS TECNOLOG. TARJETAS DE FIDELIZACIÓN</text:p>
          </table:table-cell>
          <table:table-cell office:value-type="string" table:style-name="ce4">
            <text:p>RESTO ADJUDICACION PENDIENTE DE EJECUCION PROGRAMA ELABORACION Y MANTENIMIENTO INVENTARIO MUNICIPAL</text:p>
          </table:table-cell>
          <table:table-cell table:number-columns-repeated="16379"/>
        </table:table-row>
        <table:table-row table:style-name="ro2">
          <table:table-cell office:value-type="float" office:value="22022001024" table:style-name="ce4">
            <text:p>22022001024</text:p>
          </table:table-cell>
          <table:table-cell office:value-type="float" office:value="1565.88" table:style-name="ce5">
            <text:p>1.565,88</text:p>
          </table:table-cell>
          <table:table-cell office:value-type="float" office:value="1565.88" table:style-name="ce5">
            <text:p>1.565,88</text:p>
          </table:table-cell>
          <table:table-cell office:value-type="string" table:style-name="ce4">
            <text:p>EDUSI: (LA1-OT2) <text:s/>SOFTWARE GESTION SIST. <text:s/>CITA PREVIA</text:p>
          </table:table-cell>
          <table:table-cell office:value-type="string" table:style-name="ce4">
            <text:p>RESTO ADJUDICACION PENDIENTE DE EJECUCION SISTEMA INTELIGENTE ESPERA, GESTION DE AGENDAS Y GESTION CITAS PREVIAS</text:p>
          </table:table-cell>
          <table:table-cell table:number-columns-repeated="16379"/>
        </table:table-row>
        <table:table-row table:style-name="ro2">
          <table:table-cell office:value-type="float" office:value="22022001025" table:style-name="ce4">
            <text:p>22022001025</text:p>
          </table:table-cell>
          <table:table-cell office:value-type="float" office:value="89089.26" table:style-name="ce5">
            <text:p>89.089,26</text:p>
          </table:table-cell>
          <table:table-cell office:value-type="float" office:value="89089.26" table:style-name="ce5">
            <text:p>89.089,26</text:p>
          </table:table-cell>
          <table:table-cell office:value-type="string" table:style-name="ce4">
            <text:p>ADAPT. COLEGIO C.JARDIN A UNIVERSIDAD POPULAR (SUBV.DIPUTACI</text:p>
          </table:table-cell>
          <table:table-cell office:value-type="string" table:style-name="ce4">
            <text:p>RESTO ADJUDICACION PENDIENTE DE EJECUCION PROYECTO ADAPTACION COLEGIO C. JARDIN A UNIVERSIDAD POPULAR</text:p>
          </table:table-cell>
          <table:table-cell table:number-columns-repeated="16379"/>
        </table:table-row>
        <table:table-row table:style-name="ro2">
          <table:table-cell office:value-type="float" office:value="22022001026" table:style-name="ce4">
            <text:p>22022001026</text:p>
          </table:table-cell>
          <table:table-cell office:value-type="float" office:value="115681.8" table:style-name="ce5">
            <text:p>115.681,80</text:p>
          </table:table-cell>
          <table:table-cell office:value-type="float" office:value="36414.71" table:style-name="ce5">
            <text:p>36.414,71</text:p>
          </table:table-cell>
          <table:table-cell office:value-type="string" table:style-name="ce4">
            <text:p>EDUSI (LA5-OT6 )ORDENACION Y REGENER. <text:s/>C/STA. M™ <text:s/>DE ALARCOS</text:p>
          </table:table-cell>
          <table:table-cell office:value-type="string" table:style-name="ce4">
            <text:p>RESTO ADJUDICACION PENDIENTE DE EJECUCION PROYECTO ORDENACION Y REGENERACION C/STA. MARIA ALARCOS</text:p>
          </table:table-cell>
          <table:table-cell table:number-columns-repeated="16379"/>
        </table:table-row>
        <table:table-row table:style-name="ro2">
          <table:table-cell office:value-type="float" office:value="22022001027" table:style-name="ce4">
            <text:p>22022001027</text:p>
          </table:table-cell>
          <table:table-cell office:value-type="float" office:value="6568.73" table:style-name="ce5">
            <text:p>6.568,73</text:p>
          </table:table-cell>
          <table:table-cell office:value-type="float" office:value="5630.34" table:style-name="ce5">
            <text:p>5.630,34</text:p>
          </table:table-cell>
          <table:table-cell office:value-type="string" table:style-name="ce4">
            <text:p>EDUSI: (LA3-OT4) <text:s/>PROYECTO EFICACIA ENERGETICA MUNICIPAL</text:p>
          </table:table-cell>
          <table:table-cell office:value-type="string" table:style-name="ce4">
            <text:p>RESTO ADJUDICACION PENDIENTE DE EJECUCION MANTENIMIENTO JARDIN VERTICAL . FASE II EFICACIA ENERGETICA (DURACION 3 A—OS)</text:p>
          </table:table-cell>
          <table:table-cell table:number-columns-repeated="16379"/>
        </table:table-row>
        <table:table-row table:style-name="ro2">
          <table:table-cell office:value-type="float" office:value="22022001028" table:style-name="ce4">
            <text:p>22022001028</text:p>
          </table:table-cell>
          <table:table-cell office:value-type="float" office:value="84252.75" table:style-name="ce5">
            <text:p>84.252,75</text:p>
          </table:table-cell>
          <table:table-cell office:value-type="float" office:value="84252.75" table:style-name="ce5">
            <text:p>84.252,75</text:p>
          </table:table-cell>
          <table:table-cell office:value-type="string" table:style-name="ce4">
            <text:p>EDUSI: (LA3-OT4) <text:s/>PROYECTO EFICACIA ENERGETICA MUNICIPAL</text:p>
          </table:table-cell>
          <table:table-cell office:value-type="string" table:style-name="ce4">
            <text:p>RESTO ADJUDICACION PENDIENTE DE EJECUCION +10% REAH. ENERG. EDIF. AYTO FASE III: RENOVACION LUMINARIAS CASA CONSISTORIAL</text:p>
          </table:table-cell>
          <table:table-cell table:number-columns-repeated="16379"/>
        </table:table-row>
        <table:table-row table:style-name="ro2">
          <table:table-cell office:value-type="float" office:value="22022001029" table:style-name="ce4">
            <text:p>22022001029</text:p>
          </table:table-cell>
          <table:table-cell office:value-type="float" office:value="38492.71" table:style-name="ce5">
            <text:p>38.492,71</text:p>
          </table:table-cell>
          <table:table-cell office:value-type="float" office:value="38492.71" table:style-name="ce5">
            <text:p>38.492,71</text:p>
          </table:table-cell>
          <table:table-cell office:value-type="string" table:style-name="ce4">
            <text:p>ADECUACION VIAS PUBLICAS</text:p>
          </table:table-cell>
          <table:table-cell office:value-type="string" table:style-name="ce4">
            <text:p>RESTO ADJUDICACION PENDIENTE DE EJECUCION PEATONALIZACION CALLE SAN JOSE</text:p>
          </table:table-cell>
          <table:table-cell table:number-columns-repeated="16379"/>
        </table:table-row>
        <table:table-row table:style-name="ro2">
          <table:table-cell office:value-type="float" office:value="22022001030" table:style-name="ce4">
            <text:p>22022001030</text:p>
          </table:table-cell>
          <table:table-cell office:value-type="float" office:value="17245.34" table:style-name="ce5">
            <text:p>17.245,34</text:p>
          </table:table-cell>
          <table:table-cell office:value-type="float" office:value="17245.34" table:style-name="ce5">
            <text:p>17.245,34</text:p>
          </table:table-cell>
          <table:table-cell office:value-type="string" table:style-name="ce4">
            <text:p>MEJORA CALLES CEMENTERIO MUNICIPAL</text:p>
          </table:table-cell>
          <table:table-cell office:value-type="string" table:style-name="ce4">
            <text:p>RESTO ADJUDICACION PENDIENTE DE EJECUCION RENOVACION FIRMES CEMENTERIO MUNICIPAL</text:p>
          </table:table-cell>
          <table:table-cell table:number-columns-repeated="16379"/>
        </table:table-row>
        <table:table-row table:style-name="ro2">
          <table:table-cell office:value-type="float" office:value="22022001031" table:style-name="ce4">
            <text:p>22022001031</text:p>
          </table:table-cell>
          <table:table-cell office:value-type="float" office:value="118486.39999999999" table:style-name="ce5">
            <text:p>118.486,40</text:p>
          </table:table-cell>
          <table:table-cell office:value-type="float" office:value="118486.39999999999" table:style-name="ce5">
            <text:p>118.486,40</text:p>
          </table:table-cell>
          <table:table-cell office:value-type="string" table:style-name="ce4">
            <text:p>ADECUACION VIAS PUBLICAS</text:p>
          </table:table-cell>
          <table:table-cell office:value-type="string" table:style-name="ce4">
            <text:p>ADJUDICACION PENDIENTE DE EJECUCION PROYECTO PEATONALIZACION CALLE SAN ANTONIO</text:p>
          </table:table-cell>
          <table:table-cell table:number-columns-repeated="16379"/>
        </table:table-row>
        <table:table-row table:style-name="ro2">
          <table:table-cell office:value-type="float" office:value="22022001032" table:style-name="ce4">
            <text:p>22022001032</text:p>
          </table:table-cell>
          <table:table-cell office:value-type="float" office:value="313514.11" table:style-name="ce5">
            <text:p>313.514,11</text:p>
          </table:table-cell>
          <table:table-cell office:value-type="float" office:value="313514.11" table:style-name="ce5">
            <text:p>313.514,11</text:p>
          </table:table-cell>
          <table:table-cell office:value-type="string" table:style-name="ce4">
            <text:p>EDUSI: (LA 2 - OT 4) ACCESIBILIDAD PARADAS</text:p>
          </table:table-cell>
          <table:table-cell office:value-type="string" table:style-name="ce4">
            <text:p>ADJUDICACION PENDIENTE DE EJECUCION PROYECTO MEJORA ACCESIBILIDAD PARADAS TRASPORTE PUBLICO CIUDAD REAL</text:p>
          </table:table-cell>
          <table:table-cell table:number-columns-repeated="16379"/>
        </table:table-row>
        <table:table-row table:style-name="ro2">
          <table:table-cell office:value-type="float" office:value="22022001033" table:style-name="ce4">
            <text:p>22022001033</text:p>
          </table:table-cell>
          <table:table-cell office:value-type="float" office:value="75212.31" table:style-name="ce5">
            <text:p>75.212,31</text:p>
          </table:table-cell>
          <table:table-cell office:value-type="float" office:value="69661.789999999994" table:style-name="ce5">
            <text:p>69.661,79</text:p>
          </table:table-cell>
          <table:table-cell office:value-type="string" table:style-name="ce4">
            <text:p>EDUSI (LA7-OT9) MEJORA ESPACIO PUB. C/CACHORRO,CARMEN AMAYA</text:p>
          </table:table-cell>
          <table:table-cell office:value-type="string" table:style-name="ce4">
            <text:p>ADJUDICACION PENDIENTE DE EJECUCION PROYECTO MEJORA ESPACIO PUBLICO EN CALLES CACHORRO Y CARMEN AMAYA</text:p>
          </table:table-cell>
          <table:table-cell table:number-columns-repeated="16379"/>
        </table:table-row>
        <table:table-row table:style-name="ro2">
          <table:table-cell office:value-type="float" office:value="22022001034" table:style-name="ce4">
            <text:p>22022001034</text:p>
          </table:table-cell>
          <table:table-cell office:value-type="float" office:value="79384.05" table:style-name="ce5">
            <text:p>79.384,05</text:p>
          </table:table-cell>
          <table:table-cell office:value-type="float" office:value="79384.05" table:style-name="ce5">
            <text:p>79.384,05</text:p>
          </table:table-cell>
          <table:table-cell office:value-type="string" table:style-name="ce4">
            <text:p>EDUSI: (LA5-OT6) CARRIL BICI-CONEXION PUENTE AVE-UNIVERSIDAD</text:p>
          </table:table-cell>
          <table:table-cell office:value-type="string" table:style-name="ce4">
            <text:p>ADJUDICACION PENDIENTE DE EJECUCION PROYECTO REEORDENACION ESPACIO PUBLICO CALLES VIRGEN DE LA ESTRELLA Y D. PEDRO PARD</text:p>
          </table:table-cell>
          <table:table-cell table:number-columns-repeated="16379"/>
        </table:table-row>
        <table:table-row table:style-name="ro2">
          <table:table-cell office:value-type="float" office:value="22022001037" table:style-name="ce4">
            <text:p>22022001037</text:p>
          </table:table-cell>
          <table:table-cell office:value-type="float" office:value="137215.01" table:style-name="ce5">
            <text:p>137.215,01</text:p>
          </table:table-cell>
          <table:table-cell office:value-type="float" office:value="137215.01" table:style-name="ce5">
            <text:p>137.215,01</text:p>
          </table:table-cell>
          <table:table-cell office:value-type="string" table:style-name="ce4">
            <text:p>ADQUISICION CAMION PORTA CONTENEDORES LIMPIEZA</text:p>
          </table:table-cell>
          <table:table-cell office:value-type="string" table:style-name="ce4">
            <text:p>ADJUDICACION SUMINISTRO CAMION 15000 KG. LIMPIEZA</text:p>
          </table:table-cell>
          <table:table-cell table:number-columns-repeated="16379"/>
        </table:table-row>
        <table:table-row table:style-name="ro2">
          <table:table-cell office:value-type="float" office:value="22022001038" table:style-name="ce4">
            <text:p>22022001038</text:p>
          </table:table-cell>
          <table:table-cell office:value-type="float" office:value="3751" table:style-name="ce5">
            <text:p>3.751,00</text:p>
          </table:table-cell>
          <table:table-cell office:value-type="float" office:value="3751" table:style-name="ce5">
            <text:p>3.751,00</text:p>
          </table:table-cell>
          <table:table-cell office:value-type="string" table:style-name="ce4">
            <text:p>ADQUISICION BARREDORA <text:s/>CEMENTERIO MUNICIPAL</text:p>
          </table:table-cell>
          <table:table-cell office:value-type="string" table:style-name="ce4">
            <text:p>ADJUDICACION BARREDORA CEMENTERIO MUNICIPAL</text:p>
          </table:table-cell>
          <table:table-cell table:number-columns-repeated="16379"/>
        </table:table-row>
        <table:table-row table:style-name="ro2">
          <table:table-cell office:value-type="float" office:value="22022001039" table:style-name="ce4">
            <text:p>22022001039</text:p>
          </table:table-cell>
          <table:table-cell office:value-type="float" office:value="33707.519999999997" table:style-name="ce5">
            <text:p>33.707,52</text:p>
          </table:table-cell>
          <table:table-cell office:value-type="float" office:value="33707.519999999997" table:style-name="ce5">
            <text:p>33.707,52</text:p>
          </table:table-cell>
          <table:table-cell office:value-type="string" table:style-name="ce4">
            <text:p>NUEVO HIDRAULICO DE RENOVACION DE REDES</text:p>
          </table:table-cell>
          <table:table-cell office:value-type="string" table:style-name="ce4">
            <text:p>ADJUDICACION RENOVACION RED ABAST. AGUA POTABLE CALLES CHAMORRO Y CARMEN AMAYA</text:p>
          </table:table-cell>
          <table:table-cell table:number-columns-repeated="16379"/>
        </table:table-row>
        <table:table-row table:style-name="ro2">
          <table:table-cell office:value-type="float" office:value="22022001040" table:style-name="ce4">
            <text:p>22022001040</text:p>
          </table:table-cell>
          <table:table-cell office:value-type="float" office:value="764015.03" table:style-name="ce5">
            <text:p>764.015,03</text:p>
          </table:table-cell>
          <table:table-cell office:value-type="float" office:value="764015.03" table:style-name="ce5">
            <text:p>764.015,03</text:p>
          </table:table-cell>
          <table:table-cell office:value-type="string" table:style-name="ce4">
            <text:p>REHABILITACION EDIFICIOS CENTROS SOCIALES</text:p>
          </table:table-cell>
          <table:table-cell office:value-type="string" table:style-name="ce4">
            <text:p>ADJUDICACION REFORMA CENTRO SOCIAL PIO XII- EDUSIS- COFINANCIADO CON FONDOS FEDER</text:p>
          </table:table-cell>
          <table:table-cell table:number-columns-repeated="16379"/>
        </table:table-row>
        <table:table-row table:style-name="ro2">
          <table:table-cell office:value-type="float" office:value="22022001042" table:style-name="ce4">
            <text:p>22022001042</text:p>
          </table:table-cell>
          <table:table-cell office:value-type="float" office:value="18944.39" table:style-name="ce5">
            <text:p>18.944,39</text:p>
          </table:table-cell>
          <table:table-cell office:value-type="float" office:value="18944.39" table:style-name="ce5">
            <text:p>18.944,39</text:p>
          </table:table-cell>
          <table:table-cell office:value-type="string" table:style-name="ce4">
            <text:p>ADQUISICION VEHICULOS ACCION SOCIAL</text:p>
          </table:table-cell>
          <table:table-cell office:value-type="string" table:style-name="ce4">
            <text:p>ADJUDICACION FURGON MIXXTO ACCION SOCIAL</text:p>
          </table:table-cell>
          <table:table-cell table:number-columns-repeated="16379"/>
        </table:table-row>
        <table:table-row table:style-name="ro2">
          <table:table-cell office:value-type="float" office:value="22022001043" table:style-name="ce4">
            <text:p>22022001043</text:p>
          </table:table-cell>
          <table:table-cell office:value-type="float" office:value="112594.81" table:style-name="ce5">
            <text:p>112.594,81</text:p>
          </table:table-cell>
          <table:table-cell office:value-type="float" office:value="112594.81" table:style-name="ce5">
            <text:p>112.594,81</text:p>
          </table:table-cell>
          <table:table-cell office:value-type="string" table:style-name="ce4">
            <text:p>EJECUCION ROTONDA CALLE RUSIA</text:p>
          </table:table-cell>
          <table:table-cell office:value-type="string" table:style-name="ce4">
            <text:p>ADJUDICACION URB. ROTONDA DE ACCESO A LA CALLE RUSIA«</text:p>
          </table:table-cell>
          <table:table-cell table:number-columns-repeated="16379"/>
        </table:table-row>
        <table:table-row table:style-name="ro2">
          <table:table-cell office:value-type="float" office:value="22022001044" table:style-name="ce4">
            <text:p>22022001044</text:p>
          </table:table-cell>
          <table:table-cell office:value-type="float" office:value="7750.05" table:style-name="ce5">
            <text:p>7.750,05</text:p>
          </table:table-cell>
          <table:table-cell office:value-type="float" office:value="7750.05" table:style-name="ce5">
            <text:p>7.750,05</text:p>
          </table:table-cell>
          <table:table-cell office:value-type="string" table:style-name="ce4">
            <text:p>ADQUISICION MAQUINARIA ESCENICA TEATRO QUIJANO</text:p>
          </table:table-cell>
          <table:table-cell office:value-type="string" table:style-name="ce4">
            <text:p>ADJUDICACION CONTRATO MENOR <text:s/>PESAS ESCENARIO TEATRO QUIJANO</text:p>
          </table:table-cell>
          <table:table-cell table:number-columns-repeated="16379"/>
        </table:table-row>
        <table:table-row table:style-name="ro2">
          <table:table-cell office:value-type="float" office:value="22022001049" table:style-name="ce4">
            <text:p>22022001049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ADQUISICION MOBILIARIO LICENCIAS</text:p>
          </table:table-cell>
          <table:table-cell office:value-type="string" table:style-name="ce4">
            <text:p>RC ADQUISICION DE ESTUFAS, ANA ISABEL LOPEZ ALA—ON, AYTOCR2022/1434</text:p>
          </table:table-cell>
          <table:table-cell table:number-columns-repeated="16379"/>
        </table:table-row>
        <table:table-row table:style-name="ro2">
          <table:table-cell office:value-type="float" office:value="22022001052" table:style-name="ce4">
            <text:p>22022001052</text:p>
          </table:table-cell>
          <table:table-cell office:value-type="float" office:value="18773.43" table:style-name="ce5">
            <text:p>18.773,43</text:p>
          </table:table-cell>
          <table:table-cell office:value-type="float" office:value="18773.43" table:style-name="ce5">
            <text:p>18.773,43</text:p>
          </table:table-cell>
          <table:table-cell office:value-type="string" table:style-name="ce4">
            <text:p>ADECUACION AVDA. DE EUROPA</text:p>
          </table:table-cell>
          <table:table-cell office:value-type="string" table:style-name="ce4">
            <text:p>ADJUDICACION PENDIENTE DE EJECUCION DE LA PARTE INCORPORADA- OBRA PROYECTO ADEACUACION AVENIDA DE EUROPA</text:p>
          </table:table-cell>
          <table:table-cell table:number-columns-repeated="16379"/>
        </table:table-row>
        <table:table-row table:style-name="ro2">
          <table:table-cell office:value-type="float" office:value="22022001056" table:style-name="ce4">
            <text:p>22022001056</text:p>
          </table:table-cell>
          <table:table-cell office:value-type="float" office:value="3587.66" table:style-name="ce5">
            <text:p>3.587,66</text:p>
          </table:table-cell>
          <table:table-cell office:value-type="float" office:value="3587.66" table:style-name="ce5">
            <text:p>3.587,66</text:p>
          </table:table-cell>
          <table:table-cell office:value-type="string" table:style-name="ce4">
            <text:p>LOCALIZADOR GPS VEHICULOS POLICIA LOCAL</text:p>
          </table:table-cell>
          <table:table-cell office:value-type="string" table:style-name="ce4">
            <text:p>RC MANTENIMIENTO ANUAL LOCALIZADORES GPS VEHICULOS POLICIA LOCAL, <text:s/>AYTOCR2022/1508</text:p>
          </table:table-cell>
          <table:table-cell table:number-columns-repeated="16379"/>
        </table:table-row>
        <table:table-row table:style-name="ro2">
          <table:table-cell office:value-type="float" office:value="22022001092" table:style-name="ce4">
            <text:p>22022001092</text:p>
          </table:table-cell>
          <table:table-cell office:value-type="float" office:value="3600" table:style-name="ce5">
            <text:p>3.600,00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4">
            <text:p>ADQUISICION MAQUINARIA ESCENICA TEATRO QUIJANO</text:p>
          </table:table-cell>
          <table:table-cell office:value-type="string" table:style-name="ce4">
            <text:p>RC ADQUISICION MAQUINARIA ESCENICA TEATRO MUNICIPAL QUIJANO, <text:s/>AYTOCR2021/3111</text:p>
          </table:table-cell>
          <table:table-cell table:number-columns-repeated="16379"/>
        </table:table-row>
        <table:table-row table:style-name="ro2">
          <table:table-cell office:value-type="float" office:value="22022001161" table:style-name="ce4">
            <text:p>22022001161</text:p>
          </table:table-cell>
          <table:table-cell office:value-type="float" office:value="32074.73" table:style-name="ce5">
            <text:p>32.074,73</text:p>
          </table:table-cell>
          <table:table-cell office:value-type="float" office:value="32074.73" table:style-name="ce5">
            <text:p>32.074,73</text:p>
          </table:table-cell>
          <table:table-cell office:value-type="string" table:style-name="ce4">
            <text:p>EDUSI: ( LA6) <text:s text:c="2"/>MATERIAL TECNICO CIUDAD REAL SIN RUIDO</text:p>
          </table:table-cell>
          <table:table-cell office:value-type="string" table:style-name="ce4">
            <text:p>RESTO ADJUDICACION CONTRATO SUMINISTRO E INST. RED MONITORIZACION RUIDO Y PLATAFORMA WEB</text:p>
          </table:table-cell>
          <table:table-cell table:number-columns-repeated="16379"/>
        </table:table-row>
        <table:table-row table:style-name="ro2">
          <table:table-cell office:value-type="float" office:value="22022001163" table:style-name="ce4">
            <text:p>22022001163</text:p>
          </table:table-cell>
          <table:table-cell office:value-type="float" office:value="106858.25" table:style-name="ce5">
            <text:p>106.858,25</text:p>
          </table:table-cell>
          <table:table-cell office:value-type="float" office:value="106858.25" table:style-name="ce5">
            <text:p>106.858,25</text:p>
          </table:table-cell>
          <table:table-cell office:value-type="string" table:style-name="ce4">
            <text:p>PLAN ACONDICIONAMIENTO CAMINOS LA POBLACHUELA 2021</text:p>
          </table:table-cell>
          <table:table-cell office:value-type="string" table:style-name="ce4">
            <text:p>RESTO ADJUDICACION CONTRATO OBRA ACOND. Y MEJORA DE INFRAESTR. AGOTURISTICAS MUNICIPALES CAMINOS PEDANIA LA POBLACHUELA</text:p>
          </table:table-cell>
          <table:table-cell table:number-columns-repeated="16379"/>
        </table:table-row>
        <table:table-row table:style-name="ro2">
          <table:table-cell office:value-type="float" office:value="22022001719" table:style-name="ce4">
            <text:p>22022001719</text:p>
          </table:table-cell>
          <table:table-cell office:value-type="float" office:value="48524.11" table:style-name="ce5">
            <text:p>48.524,11</text:p>
          </table:table-cell>
          <table:table-cell office:value-type="float" office:value="48524.11" table:style-name="ce5">
            <text:p>48.524,11</text:p>
          </table:table-cell>
          <table:table-cell office:value-type="string" table:style-name="ce4">
            <text:p>EDUSI (LA5-OT6) REMODEL. PLAZA DE LA PILARICA Y <text:s/>ENTORNO</text:p>
          </table:table-cell>
          <table:table-cell office:value-type="string" table:style-name="ce4">
            <text:p>RESTO ADJ. OBRA ""PROYECTO REMODELACION PLAZA DE LA PILARICA""</text:p>
          </table:table-cell>
          <table:table-cell table:number-columns-repeated="16379"/>
        </table:table-row>
        <table:table-row table:style-name="ro2">
          <table:table-cell office:value-type="float" office:value="22022001720" table:style-name="ce4">
            <text:p>22022001720</text:p>
          </table:table-cell>
          <table:table-cell office:value-type="float" office:value="420490.97" table:style-name="ce5">
            <text:p>420.490,97</text:p>
          </table:table-cell>
          <table:table-cell office:value-type="float" office:value="379799.82" table:style-name="ce5">
            <text:p>379.799,82</text:p>
          </table:table-cell>
          <table:table-cell office:value-type="string" table:style-name="ce4">
            <text:p>ADECUACION AVDA. DE EUROPA</text:p>
          </table:table-cell>
          <table:table-cell office:value-type="string" table:style-name="ce4">
            <text:p>RESTO ADJUDICACION PENDIENTE DE EJECUCION <text:s/>DE LA <text:s/>OBRA ""PROYECTO ADEACUACION AVENIDA DE EUROPA""</text:p>
          </table:table-cell>
          <table:table-cell table:number-columns-repeated="16379"/>
        </table:table-row>
        <table:table-row table:style-name="ro2">
          <table:table-cell office:value-type="float" office:value="22022001721" table:style-name="ce4">
            <text:p>22022001721</text:p>
          </table:table-cell>
          <table:table-cell office:value-type="float" office:value="91277.96" table:style-name="ce5">
            <text:p>91.277,96</text:p>
          </table:table-cell>
          <table:table-cell office:value-type="float" office:value="91277.96" table:style-name="ce5">
            <text:p>91.277,96</text:p>
          </table:table-cell>
          <table:table-cell office:value-type="string" table:style-name="ce4">
            <text:p>ADECUACION AVDA. DE VALDEPEÑAS</text:p>
          </table:table-cell>
          <table:table-cell office:value-type="string" table:style-name="ce4">
            <text:p>RESTO ADJUDICACION PROYECTO ADECUACION AVENIDA DE VALDEPEÑAS</text:p>
          </table:table-cell>
          <table:table-cell table:number-columns-repeated="16379"/>
        </table:table-row>
        <table:table-row table:style-name="ro2">
          <table:table-cell office:value-type="float" office:value="22022001722" table:style-name="ce4">
            <text:p>22022001722</text:p>
          </table:table-cell>
          <table:table-cell office:value-type="float" office:value="11994.92" table:style-name="ce5">
            <text:p>11.994,92</text:p>
          </table:table-cell>
          <table:table-cell office:value-type="float" office:value="11994.92" table:style-name="ce5">
            <text:p>11.994,92</text:p>
          </table:table-cell>
          <table:table-cell office:value-type="string" table:style-name="ce4">
            <text:p>PAVIMENTACION C/SEVERO OCHOA</text:p>
          </table:table-cell>
          <table:table-cell office:value-type="string" table:style-name="ce4">
            <text:p>RESTO ADJUDICACION PROYECTO PAVIMENTACION CALLE SEVERO OCHOA</text:p>
          </table:table-cell>
          <table:table-cell table:number-columns-repeated="16379"/>
        </table:table-row>
        <table:table-row table:style-name="ro2">
          <table:table-cell office:value-type="float" office:value="22022001723" table:style-name="ce4">
            <text:p>22022001723</text:p>
          </table:table-cell>
          <table:table-cell office:value-type="float" office:value="180221.12" table:style-name="ce5">
            <text:p>180.221,12</text:p>
          </table:table-cell>
          <table:table-cell office:value-type="float" office:value="180221.12" table:style-name="ce5">
            <text:p>180.221,12</text:p>
          </table:table-cell>
          <table:table-cell office:value-type="string" table:style-name="ce4">
            <text:p>PAVIMENTACION CALLE PUENTE DE RETAMA</text:p>
          </table:table-cell>
          <table:table-cell office:value-type="string" table:style-name="ce4">
            <text:p>RESTO ADJUDICACION PROYECTO PAVIMENTACION AVENIDA PUENTE RETAMA</text:p>
          </table:table-cell>
          <table:table-cell table:number-columns-repeated="16379"/>
        </table:table-row>
        <table:table-row table:style-name="ro2">
          <table:table-cell office:value-type="float" office:value="22022001724" table:style-name="ce4">
            <text:p>22022001724</text:p>
          </table:table-cell>
          <table:table-cell office:value-type="float" office:value="27253.31" table:style-name="ce5">
            <text:p>27.253,31</text:p>
          </table:table-cell>
          <table:table-cell office:value-type="float" office:value="27253.31" table:style-name="ce5">
            <text:p>27.253,31</text:p>
          </table:table-cell>
          <table:table-cell office:value-type="string" table:style-name="ce4">
            <text:p>ADECUACION DEL PASO BAJO LINEA AVE ACCES. EDIF. UCLM</text:p>
          </table:table-cell>
          <table:table-cell office:value-type="string" table:style-name="ce4">
            <text:p>RESTO ADJUDICACION PROYECTO ADECUACION PASO LINEA AVE ACCESO EDIFICIOS UCLM</text:p>
          </table:table-cell>
          <table:table-cell table:number-columns-repeated="16379"/>
        </table:table-row>
        <table:table-row table:style-name="ro2">
          <table:table-cell office:value-type="float" office:value="22022001726" table:style-name="ce4">
            <text:p>22022001726</text:p>
          </table:table-cell>
          <table:table-cell office:value-type="float" office:value="89878.8" table:style-name="ce5">
            <text:p>89.878,80</text:p>
          </table:table-cell>
          <table:table-cell office:value-type="float" office:value="89878.8" table:style-name="ce5">
            <text:p>89.878,80</text:p>
          </table:table-cell>
          <table:table-cell office:value-type="string" table:style-name="ce4">
            <text:p>ADQUISICION VEHICULOS SERV. MTTO.</text:p>
          </table:table-cell>
          <table:table-cell office:value-type="string" table:style-name="ce4">
            <text:p>ADJUDICACION LOTE 3 CAMION 14/16T. CAJA MULTIF. VEHICULOS MANTENIMIENTO S/ AC. JGL 26/07/2021</text:p>
          </table:table-cell>
          <table:table-cell table:number-columns-repeated="16379"/>
        </table:table-row>
        <table:table-row table:style-name="ro2">
          <table:table-cell office:value-type="float" office:value="22022001727" table:style-name="ce4">
            <text:p>22022001727</text:p>
          </table:table-cell>
          <table:table-cell office:value-type="float" office:value="20933" table:style-name="ce5">
            <text:p>20.933,00</text:p>
          </table:table-cell>
          <table:table-cell office:value-type="float" office:value="20933" table:style-name="ce5">
            <text:p>20.933,00</text:p>
          </table:table-cell>
          <table:table-cell office:value-type="string" table:style-name="ce4">
            <text:p>EQUIPAMIENTO SERV. MTTO.</text:p>
          </table:table-cell>
          <table:table-cell office:value-type="string" table:style-name="ce4">
            <text:p>ADJUDICACION CAZO TRITURADOR PARA RETROEXCAVADORA SERVICIO DE MANTENIMIENTO S/ AC. JGL30/12/2021</text:p>
          </table:table-cell>
          <table:table-cell table:number-columns-repeated="16379"/>
        </table:table-row>
        <table:table-row table:style-name="ro2">
          <table:table-cell office:value-type="float" office:value="22022001728" table:style-name="ce4">
            <text:p>22022001728</text:p>
          </table:table-cell>
          <table:table-cell office:value-type="float" office:value="31244.62" table:style-name="ce5">
            <text:p>31.244,62</text:p>
          </table:table-cell>
          <table:table-cell office:value-type="float" office:value="31244.62" table:style-name="ce5">
            <text:p>31.244,62</text:p>
          </table:table-cell>
          <table:table-cell office:value-type="string" table:style-name="ce4">
            <text:p>EQUIPAMIENTO SERV. MTTO.</text:p>
          </table:table-cell>
          <table:table-cell office:value-type="string" table:style-name="ce4">
            <text:p>ADJUDICACION SUMINISTRO CARRETILLA ELEVADORA <text:s/>SERVICIO DE MANTENIMIENTO S/ AC. JGL27/12/2021</text:p>
          </table:table-cell>
          <table:table-cell table:number-columns-repeated="16379"/>
        </table:table-row>
        <table:table-row table:style-name="ro2">
          <table:table-cell office:value-type="float" office:value="22022001729" table:style-name="ce4">
            <text:p>22022001729</text:p>
          </table:table-cell>
          <table:table-cell office:value-type="float" office:value="69959.97" table:style-name="ce5">
            <text:p>69.959,97</text:p>
          </table:table-cell>
          <table:table-cell office:value-type="float" office:value="69959.97" table:style-name="ce5">
            <text:p>69.959,97</text:p>
          </table:table-cell>
          <table:table-cell office:value-type="string" table:style-name="ce4">
            <text:p>ADQUISICION VEHÍCULOS POLICÍA LOCAL</text:p>
          </table:table-cell>
          <table:table-cell office:value-type="string" table:style-name="ce4">
            <text:p>ADJUDICACION SUMINISTRO SEIS MOTOCICLETAS PARA POLICIA LOCAL <text:s/>S/ AC. JGL30/12/2021</text:p>
          </table:table-cell>
          <table:table-cell table:number-columns-repeated="16379"/>
        </table:table-row>
        <table:table-row table:style-name="ro2">
          <table:table-cell office:value-type="float" office:value="22022001731" table:style-name="ce4">
            <text:p>22022001731</text:p>
          </table:table-cell>
          <table:table-cell office:value-type="float" office:value="46585" table:style-name="ce5">
            <text:p>46.585,00</text:p>
          </table:table-cell>
          <table:table-cell office:value-type="float" office:value="46585" table:style-name="ce5">
            <text:p>46.585,00</text:p>
          </table:table-cell>
          <table:table-cell office:value-type="string" table:style-name="ce4">
            <text:p>ADQUISICION VEHICULOS PARQUES Y JARDINES</text:p>
          </table:table-cell>
          <table:table-cell office:value-type="string" table:style-name="ce4">
            <text:p>ADJUDICACION SUMINISTRO FURGON CAJA BASCULANTE SECCION PARQUES <text:s/>Y JARDINES <text:s/>S/ AC. JGL29/11/2021</text:p>
          </table:table-cell>
          <table:table-cell table:number-columns-repeated="16379"/>
        </table:table-row>
        <table:table-row table:style-name="ro2">
          <table:table-cell office:value-type="float" office:value="22022001734" table:style-name="ce4">
            <text:p>22022001734</text:p>
          </table:table-cell>
          <table:table-cell office:value-type="float" office:value="11988" table:style-name="ce5">
            <text:p>11.988,00</text:p>
          </table:table-cell>
          <table:table-cell office:value-type="float" office:value="11988" table:style-name="ce5">
            <text:p>11.988,00</text:p>
          </table:table-cell>
          <table:table-cell office:value-type="string" table:style-name="ce4">
            <text:p>ADQUISICION DESFIBRILADORES PROTECCION CIVIL</text:p>
          </table:table-cell>
          <table:table-cell office:value-type="string" table:style-name="ce4">
            <text:p>ADJUDICACION SUMINISTRO 7 DESFIBRILADORES P. CIVIL- CONTRATO MENOR S/ AC.JGL 15/11/2021</text:p>
          </table:table-cell>
          <table:table-cell table:number-columns-repeated="16379"/>
        </table:table-row>
        <table:table-row table:style-name="ro2">
          <table:table-cell office:value-type="float" office:value="22022001825" table:style-name="ce4">
            <text:p>22022001825</text:p>
          </table:table-cell>
          <table:table-cell office:value-type="float" office:value="3581.6" table:style-name="ce5">
            <text:p>3.581,6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SUMINISTRO DE CONTENEDORES PARA RECOGIDA SELECTIVA</text:p>
          </table:table-cell>
          <table:table-cell office:value-type="string" table:style-name="ce4">
            <text:p>RC CONTENEDORES RECOGIDA SELECTIVA</text:p>
          </table:table-cell>
          <table:table-cell table:number-columns-repeated="16379"/>
        </table:table-row>
        <table:table-row table:style-name="ro2">
          <table:table-cell office:value-type="float" office:value="22022001882" table:style-name="ce4">
            <text:p>22022001882</text:p>
          </table:table-cell>
          <table:table-cell office:value-type="float" office:value="2074.58" table:style-name="ce5">
            <text:p>2.074,58</text:p>
          </table:table-cell>
          <table:table-cell office:value-type="float" office:value="2074.58" table:style-name="ce5">
            <text:p>2.074,58</text:p>
          </table:table-cell>
          <table:table-cell office:value-type="string" table:style-name="ce4">
            <text:p>MATERIAL INVENTARIABLE PARQUES Y JARDINES</text:p>
          </table:table-cell>
          <table:table-cell office:value-type="string" table:style-name="ce4">
            <text:p>EXP. AYTOCR2021/23687 RC ADQUISICION 2 FUENTES DE AGUA PARA PERROS</text:p>
          </table:table-cell>
          <table:table-cell table:number-columns-repeated="16379"/>
        </table:table-row>
        <table:table-row table:style-name="ro2">
          <table:table-cell office:value-type="float" office:value="22022001995" table:style-name="ce4">
            <text:p>22022001995</text:p>
          </table:table-cell>
          <table:table-cell office:value-type="float" office:value="675656.65" table:style-name="ce5">
            <text:p>675.656,65</text:p>
          </table:table-cell>
          <table:table-cell office:value-type="float" office:value="675656.65" table:style-name="ce5">
            <text:p>675.656,65</text:p>
          </table:table-cell>
          <table:table-cell office:value-type="string" table:style-name="ce4">
            <text:p>REHABILITACION EDIFICIO PLAZA DE TOROS</text:p>
          </table:table-cell>
          <table:table-cell office:value-type="string" table:style-name="ce4">
            <text:p>RC CERTIFICADO EXISTENCIA CREDITO REHABITACION PLAZA DE TOROS, SOLICITUD CONTRATACION FECHA 3-3-2022</text:p>
          </table:table-cell>
          <table:table-cell table:number-columns-repeated="16379"/>
        </table:table-row>
        <table:table-row table:style-name="ro2">
          <table:table-cell office:value-type="float" office:value="22022002010" table:style-name="ce4">
            <text:p>22022002010</text:p>
          </table:table-cell>
          <table:table-cell office:value-type="float" office:value="2444.1999999999998" table:style-name="ce5">
            <text:p>2.444,20</text:p>
          </table:table-cell>
          <table:table-cell office:value-type="float" office:value="2444.1999999999998" table:style-name="ce5">
            <text:p>2.444,20</text:p>
          </table:table-cell>
          <table:table-cell office:value-type="string" table:style-name="ce4">
            <text:p>APARATOS CLIMATIZACION MANTENIMIENTO</text:p>
          </table:table-cell>
          <table:table-cell office:value-type="string" table:style-name="ce4">
            <text:p>RC SUSTITUCION EQUIPOS NO REPARABLES CLIMATIZACION TV MUNICIPAL, <text:s/>AYTOCR2022/5712</text:p>
          </table:table-cell>
          <table:table-cell table:number-columns-repeated="16379"/>
        </table:table-row>
        <table:table-row table:style-name="ro2">
          <table:table-cell office:value-type="float" office:value="22022002026" table:style-name="ce4">
            <text:p>22022002026</text:p>
          </table:table-cell>
          <table:table-cell office:value-type="float" office:value="13593.94" table:style-name="ce5">
            <text:p>13.593,94</text:p>
          </table:table-cell>
          <table:table-cell office:value-type="float" office:value="13593.94" table:style-name="ce5">
            <text:p>13.593,94</text:p>
          </table:table-cell>
          <table:table-cell office:value-type="string" table:style-name="ce4">
            <text:p>REHABILITACION TEATRO QUIJANO</text:p>
          </table:table-cell>
          <table:table-cell office:value-type="string" table:style-name="ce4">
            <text:p>CERTIFICACION DE OBRA FINAL ACCESIBILIDAD Y TELON CORTAFUEGOS TEATRO QUIJANO</text:p>
          </table:table-cell>
          <table:table-cell table:number-columns-repeated="16379"/>
        </table:table-row>
        <table:table-row table:style-name="ro2">
          <table:table-cell office:value-type="float" office:value="22022002027" table:style-name="ce4">
            <text:p>22022002027</text:p>
          </table:table-cell>
          <table:table-cell office:value-type="float" office:value="753.72" table:style-name="ce5">
            <text:p>753,72</text:p>
          </table:table-cell>
          <table:table-cell office:value-type="float" office:value="753.72" table:style-name="ce5">
            <text:p>753,72</text:p>
          </table:table-cell>
          <table:table-cell office:value-type="string" table:style-name="ce4">
            <text:p>EDUSI: ( LA1-OT2) NUEVAS TECNOLOG. TARJETAS DE FIDELIZACIÓN</text:p>
          </table:table-cell>
          <table:table-cell office:value-type="string" table:style-name="ce4">
            <text:p>FRA Factura/67. 2022. Exp. AYTOCR2019/8615 Programa informático DRAG. PolicÌa Local de Ciudad Real.</text:p>
          </table:table-cell>
          <table:table-cell table:number-columns-repeated="16379"/>
        </table:table-row>
        <table:table-row table:style-name="ro2">
          <table:table-cell office:value-type="float" office:value="22022002028" table:style-name="ce4">
            <text:p>22022002028</text:p>
          </table:table-cell>
          <table:table-cell office:value-type="float" office:value="753.72" table:style-name="ce5">
            <text:p>753,72</text:p>
          </table:table-cell>
          <table:table-cell office:value-type="float" office:value="753.72" table:style-name="ce5">
            <text:p>753,72</text:p>
          </table:table-cell>
          <table:table-cell office:value-type="string" table:style-name="ce4">
            <text:p>EDUSI: ( LA1-OT2) NUEVAS TECNOLOG. TARJETAS DE FIDELIZACIÓN</text:p>
          </table:table-cell>
          <table:table-cell office:value-type="string" table:style-name="ce4">
            <text:p>FRA Factura/188. 2022. Programa informático DRAG. Exp. AYTOCR2019/8615.</text:p>
          </table:table-cell>
          <table:table-cell table:number-columns-repeated="16379"/>
        </table:table-row>
        <table:table-row table:style-name="ro2">
          <table:table-cell office:value-type="float" office:value="22022002031" table:style-name="ce4">
            <text:p>22022002031</text:p>
          </table:table-cell>
          <table:table-cell office:value-type="float" office:value="10720.17" table:style-name="ce5">
            <text:p>10.720,17</text:p>
          </table:table-cell>
          <table:table-cell office:value-type="float" office:value="10720.17" table:style-name="ce5">
            <text:p>10.720,17</text:p>
          </table:table-cell>
          <table:table-cell office:value-type="string" table:style-name="ce4">
            <text:p>EDUSI: (LA3-OT4) <text:s/>PROYECTO EFICACIA ENERGETICA MUNICIPAL</text:p>
          </table:table-cell>
          <table:table-cell office:value-type="string" table:style-name="ce4">
            <text:p>RESTO ADJUDICACION REFORMA Y TRANSFORMACION SALA CALDERAS AYTO.CIUDAD REAL,</text:p>
          </table:table-cell>
          <table:table-cell table:number-columns-repeated="16379"/>
        </table:table-row>
        <table:table-row table:style-name="ro2">
          <table:table-cell office:value-type="float" office:value="22022002115" table:style-name="ce4">
            <text:p>22022002115</text:p>
          </table:table-cell>
          <table:table-cell office:value-type="float" office:value="753.72" table:style-name="ce5">
            <text:p>753,72</text:p>
          </table:table-cell>
          <table:table-cell office:value-type="float" office:value="753.72" table:style-name="ce5">
            <text:p>753,72</text:p>
          </table:table-cell>
          <table:table-cell office:value-type="string" table:style-name="ce4">
            <text:p>EDUSI: ( LA1-OT2) NUEVAS TECNOLOG. TARJETAS DE FIDELIZACIÓN</text:p>
          </table:table-cell>
          <table:table-cell office:value-type="string" table:style-name="ce4">
            <text:p>FRA Factura/327. 2022. Programa informático DRAG. Exp. AYTOCR2019/8615.</text:p>
          </table:table-cell>
          <table:table-cell table:number-columns-repeated="16379"/>
        </table:table-row>
        <table:table-row table:style-name="ro2">
          <table:table-cell office:value-type="float" office:value="22022002122" table:style-name="ce4">
            <text:p>22022002122</text:p>
          </table:table-cell>
          <table:table-cell office:value-type="float" office:value="295" table:style-name="ce5">
            <text:p>295,00</text:p>
          </table:table-cell>
          <table:table-cell office:value-type="float" office:value="295" table:style-name="ce5">
            <text:p>295,00</text:p>
          </table:table-cell>
          <table:table-cell office:value-type="string" table:style-name="ce4">
            <text:p>ADQUISICION MOBILIARIO NUEVOS ALMACENES MANTENIMIENTO</text:p>
          </table:table-cell>
          <table:table-cell office:value-type="string" table:style-name="ce4">
            <text:p>RC SILLON PARA OFICINA, <text:s/>AYTOCR2022/6244</text:p>
          </table:table-cell>
          <table:table-cell table:number-columns-repeated="16379"/>
        </table:table-row>
        <table:table-row table:style-name="ro2">
          <table:table-cell office:value-type="float" office:value="22022002133" table:style-name="ce4">
            <text:p>22022002133</text:p>
          </table:table-cell>
          <table:table-cell office:value-type="float" office:value="3151.76" table:style-name="ce5">
            <text:p>3.151,76</text:p>
          </table:table-cell>
          <table:table-cell office:value-type="float" office:value="3151.76" table:style-name="ce5">
            <text:p>3.151,76</text:p>
          </table:table-cell>
          <table:table-cell office:value-type="string" table:style-name="ce4">
            <text:p>ADQUISICION MATERIAL INVENTARIABLE</text:p>
          </table:table-cell>
          <table:table-cell office:value-type="string" table:style-name="ce4">
            <text:p>RC PEQUE—A HERRAMIENTA INVENTARIABLE, <text:s/>AYTOCR2022/6705</text:p>
          </table:table-cell>
          <table:table-cell table:number-columns-repeated="16379"/>
        </table:table-row>
        <table:table-row table:style-name="ro2">
          <table:table-cell office:value-type="float" office:value="22022002172" table:style-name="ce4">
            <text:p>22022002172</text:p>
          </table:table-cell>
          <table:table-cell office:value-type="float" office:value="17165.91" table:style-name="ce5">
            <text:p>17.165,91</text:p>
          </table:table-cell>
          <table:table-cell office:value-type="float" office:value="17165.91" table:style-name="ce5">
            <text:p>17.165,91</text:p>
          </table:table-cell>
          <table:table-cell office:value-type="string" table:style-name="ce4">
            <text:p>EDUSI (LA1- OT2) MATERIAL INVENTARIABLE EQUIPOS INFORMATICOS</text:p>
          </table:table-cell>
          <table:table-cell office:value-type="string" table:style-name="ce4">
            <text:p>RC CERTIFICADO EXISTENCIA CREDITO CONTRATO MENOR 33 TABLETS SAMSUNG GALAXY, SOLICITUD COMPRAS 15-03-22</text:p>
          </table:table-cell>
          <table:table-cell table:number-columns-repeated="16379"/>
        </table:table-row>
        <table:table-row table:style-name="ro2">
          <table:table-cell office:value-type="float" office:value="22022002194" table:style-name="ce4">
            <text:p>22022002194</text:p>
          </table:table-cell>
          <table:table-cell office:value-type="float" office:value="7990.04" table:style-name="ce5">
            <text:p>7.990,04</text:p>
          </table:table-cell>
          <table:table-cell office:value-type="float" office:value="7990.04" table:style-name="ce5">
            <text:p>7.990,04</text:p>
          </table:table-cell>
          <table:table-cell office:value-type="string" table:style-name="ce4">
            <text:p>ADQUISICION VEHíCULOS POLICíA LOCAL</text:p>
          </table:table-cell>
          <table:table-cell office:value-type="string" table:style-name="ce4">
            <text:p>FRA 1/005292. 2022. PIAGGIO MP3 300 HPE E5 SPORT <text:s/>COLOR BLANCO <text:s/>BASTIDOR: ZAPTD210000006829 MOTOR: TD21M 1005866 MA...</text:p>
          </table:table-cell>
          <table:table-cell table:number-columns-repeated="16379"/>
        </table:table-row>
        <table:table-row table:style-name="ro2">
          <table:table-cell office:value-type="float" office:value="22022002195" table:style-name="ce4">
            <text:p>22022002195</text:p>
          </table:table-cell>
          <table:table-cell office:value-type="float" office:value="7990.03" table:style-name="ce5">
            <text:p>7.990,03</text:p>
          </table:table-cell>
          <table:table-cell office:value-type="float" office:value="7990.03" table:style-name="ce5">
            <text:p>7.990,03</text:p>
          </table:table-cell>
          <table:table-cell office:value-type="string" table:style-name="ce4">
            <text:p>ADQUISICION VEHíCULOS POLICíA LOCAL</text:p>
          </table:table-cell>
          <table:table-cell office:value-type="string" table:style-name="ce4">
            <text:p>FRA 1/005293. 2022. PIAGGIO MP3 300 HPE E5 SPORT <text:s/>COLOR BLANCO <text:s/>BASTIDOR: ZAPTD210000006809 MOTOR: TD21M 1005953 MA...</text:p>
          </table:table-cell>
          <table:table-cell table:number-columns-repeated="16379"/>
        </table:table-row>
        <table:table-row table:style-name="ro2">
          <table:table-cell office:value-type="float" office:value="22022002196" table:style-name="ce4">
            <text:p>22022002196</text:p>
          </table:table-cell>
          <table:table-cell office:value-type="float" office:value="7990.03" table:style-name="ce5">
            <text:p>7.990,03</text:p>
          </table:table-cell>
          <table:table-cell office:value-type="float" office:value="7990.03" table:style-name="ce5">
            <text:p>7.990,03</text:p>
          </table:table-cell>
          <table:table-cell office:value-type="string" table:style-name="ce4">
            <text:p>ADQUISICION VEHíCULOS POLICíA LOCAL</text:p>
          </table:table-cell>
          <table:table-cell office:value-type="string" table:style-name="ce4">
            <text:p>FRA 1/005294. 2022. PIAGGIO MP3 300 HPE E5 SPORT <text:s/>COLOR BLANCO <text:s/>BASTIDOR: ZAPTD210000006825 MOTOR: TD21M 1005840 MA...</text:p>
          </table:table-cell>
          <table:table-cell table:number-columns-repeated="16379"/>
        </table:table-row>
        <table:table-row table:style-name="ro2">
          <table:table-cell office:value-type="float" office:value="22022002268" table:style-name="ce4">
            <text:p>22022002268</text:p>
          </table:table-cell>
          <table:table-cell office:value-type="float" office:value="3593.7" table:style-name="ce5">
            <text:p>3.593,70</text:p>
          </table:table-cell>
          <table:table-cell office:value-type="float" office:value="3593.7" table:style-name="ce5">
            <text:p>3.593,70</text:p>
          </table:table-cell>
          <table:table-cell office:value-type="string" table:style-name="ce4">
            <text:p>ADQUISICION DE EQUIPOS INFORMATICOS</text:p>
          </table:table-cell>
          <table:table-cell office:value-type="string" table:style-name="ce4">
            <text:p>RC ADQUIS. 3 SWICH HUAWEI</text:p>
          </table:table-cell>
          <table:table-cell table:number-columns-repeated="16379"/>
        </table:table-row>
        <table:table-row table:style-name="ro2">
          <table:table-cell office:value-type="float" office:value="22022002269" table:style-name="ce4">
            <text:p>22022002269</text:p>
          </table:table-cell>
          <table:table-cell office:value-type="float" office:value="260072.3" table:style-name="ce5">
            <text:p>260.072,30</text:p>
          </table:table-cell>
          <table:table-cell office:value-type="float" office:value="260072.3" table:style-name="ce5">
            <text:p>260.072,30</text:p>
          </table:table-cell>
          <table:table-cell office:value-type="string" table:style-name="ce4">
            <text:p>EDUSI (L6-OT9), CONSTR. EDIFICIO PROMOC. EMPRESARIAL B∫ PILA</text:p>
          </table:table-cell>
          <table:table-cell office:value-type="string" table:style-name="ce4">
            <text:p><text:s/>PROYECTO CONSTRUCCION EDIFICIO PROMOCION EMPRESARIAL, SOLICITU CONTRATA.16-03-22</text:p>
          </table:table-cell>
          <table:table-cell table:number-columns-repeated="16379"/>
        </table:table-row>
        <table:table-row table:style-name="ro2">
          <table:table-cell office:value-type="float" office:value="22022002445" table:style-name="ce4">
            <text:p>22022002445</text:p>
          </table:table-cell>
          <table:table-cell office:value-type="float" office:value="2239.9499999999998" table:style-name="ce5">
            <text:p>2.239,95</text:p>
          </table:table-cell>
          <table:table-cell office:value-type="float" office:value="2239.9499999999998" table:style-name="ce5">
            <text:p>2.239,95</text:p>
          </table:table-cell>
          <table:table-cell office:value-type="string" table:style-name="ce4">
            <text:p>ADQUISICION DE EQUIPOS INFORMATICOS</text:p>
          </table:table-cell>
          <table:table-cell office:value-type="string" table:style-name="ce4">
            <text:p>RC ADQUISICION 8 EQUIPOS HP ELITEDESK 800 G1, <text:s/>AYTOCR2022/7451</text:p>
          </table:table-cell>
          <table:table-cell table:number-columns-repeated="16379"/>
        </table:table-row>
        <table:table-row table:style-name="ro2">
          <table:table-cell office:value-type="float" office:value="22022002766" table:style-name="ce4">
            <text:p>22022002766</text:p>
          </table:table-cell>
          <table:table-cell office:value-type="float" office:value="23909.03" table:style-name="ce5">
            <text:p>23.909,03</text:p>
          </table:table-cell>
          <table:table-cell office:value-type="float" office:value="23909.03" table:style-name="ce5">
            <text:p>23.909,03</text:p>
          </table:table-cell>
          <table:table-cell office:value-type="string" table:style-name="ce4">
            <text:p>ADQUISICION VEHICULO MOVILIDAD</text:p>
          </table:table-cell>
          <table:table-cell office:value-type="string" table:style-name="ce4">
            <text:p>RC CERTIFICADO EXISTENCIA CREDITO CONTRATACION, SOLICITUD FECHA 23 MARZO 2022</text:p>
          </table:table-cell>
          <table:table-cell table:number-columns-repeated="16379"/>
        </table:table-row>
        <table:table-row table:style-name="ro2">
          <table:table-cell office:value-type="float" office:value="22022002790" table:style-name="ce4">
            <text:p>22022002790</text:p>
          </table:table-cell>
          <table:table-cell office:value-type="float" office:value="97125.29" table:style-name="ce5">
            <text:p>97.125,29</text:p>
          </table:table-cell>
          <table:table-cell office:value-type="float" office:value="88985.29" table:style-name="ce5">
            <text:p>88.985,29</text:p>
          </table:table-cell>
          <table:table-cell office:value-type="string" table:style-name="ce4">
            <text:p>REHABILITACION <text:s/>ZONA OESTE EDIFICIO MERCADO MUNICIPAL</text:p>
          </table:table-cell>
          <table:table-cell office:value-type="string" table:style-name="ce4">
            <text:p>RC CERTIFICACION EXISTENCIA DE CREDITO ""REHABILITACION ZONA OESTE MERCADO MUNICIPAL"", SOLICITUD CONTRATACION 23-03-22</text:p>
          </table:table-cell>
          <table:table-cell table:number-columns-repeated="16379"/>
        </table:table-row>
        <table:table-row table:style-name="ro2">
          <table:table-cell office:value-type="float" office:value="22022002946" table:style-name="ce4">
            <text:p>22022002946</text:p>
          </table:table-cell>
          <table:table-cell office:value-type="float" office:value="85154.559999999998" table:style-name="ce5">
            <text:p>85.154,56</text:p>
          </table:table-cell>
          <table:table-cell office:value-type="float" office:value="85154.559999999998" table:style-name="ce5">
            <text:p>85.154,56</text:p>
          </table:table-cell>
          <table:table-cell office:value-type="string" table:style-name="ce4">
            <text:p>ROTONDA DEL CUBATO</text:p>
          </table:table-cell>
          <table:table-cell office:value-type="string" table:style-name="ce4">
            <text:p>RC CERTIFICADO DE EXISTENCIA DE CREDITO PROYECTO ADECUACION ROTONDA DEL CUBATO, SOLICITUD CONTRATACION 23-03</text:p>
          </table:table-cell>
          <table:table-cell table:number-columns-repeated="16379"/>
        </table:table-row>
        <table:table-row table:style-name="ro2">
          <table:table-cell office:value-type="float" office:value="22022002947" table:style-name="ce4">
            <text:p>22022002947</text:p>
          </table:table-cell>
          <table:table-cell office:value-type="float" office:value="9861.5" table:style-name="ce5">
            <text:p>9.861,50</text:p>
          </table:table-cell>
          <table:table-cell office:value-type="float" office:value="9861.5" table:style-name="ce5">
            <text:p>9.861,50</text:p>
          </table:table-cell>
          <table:table-cell office:value-type="string" table:style-name="ce4">
            <text:p>ADQUISICION DE EQUIPOS PRECISION Y MEDICION</text:p>
          </table:table-cell>
          <table:table-cell office:value-type="string" table:style-name="ce4">
            <text:p>RC CERTIFICADO EXISTENCIA DE CREDITO CONTRATO MENOR ADQUISICION ETILOMETRO, SOLICITUD COMPRAS FECHA 24-03-22</text:p>
          </table:table-cell>
          <table:table-cell table:number-columns-repeated="16379"/>
        </table:table-row>
        <table:table-row table:style-name="ro2">
          <table:table-cell office:value-type="float" office:value="22022002948" table:style-name="ce4">
            <text:p>22022002948</text:p>
          </table:table-cell>
          <table:table-cell office:value-type="float" office:value="53989.99" table:style-name="ce5">
            <text:p>53.989,99</text:p>
          </table:table-cell>
          <table:table-cell office:value-type="float" office:value="53989.99" table:style-name="ce5">
            <text:p>53.989,99</text:p>
          </table:table-cell>
          <table:table-cell office:value-type="string" table:style-name="ce4">
            <text:p>ADQUISICION VEHICULO ALCALDIA</text:p>
          </table:table-cell>
          <table:table-cell office:value-type="string" table:style-name="ce4">
            <text:p>RC CERTIFICADO EXISTENCIA CREDITO ADQUISICION VEHICULO ALCALDIA, SOLICITUD CONTRATACION 25-03-2022</text:p>
          </table:table-cell>
          <table:table-cell table:number-columns-repeated="16379"/>
        </table:table-row>
        <table:table-row table:style-name="ro2">
          <table:table-cell office:value-type="float" office:value="22022002954" table:style-name="ce4">
            <text:p>22022002954</text:p>
          </table:table-cell>
          <table:table-cell office:value-type="float" office:value="2566.0300000000002" table:style-name="ce5">
            <text:p>2.566,03</text:p>
          </table:table-cell>
          <table:table-cell office:value-type="float" office:value="2107.44" table:style-name="ce5">
            <text:p>2.107,44</text:p>
          </table:table-cell>
          <table:table-cell office:value-type="string" table:style-name="ce4">
            <text:p>CALIBRACION EQUIPOS DE PRECISION</text:p>
          </table:table-cell>
          <table:table-cell office:value-type="string" table:style-name="ce4">
            <text:p>RC REPAR. Y CALIBRACION EQUIP.PRECISION (SONOMETROS, ETILOMETROS Y CALIBRADORES), FERNANDO DIAZ ROLANDO, AYTOCR2022/7880</text:p>
          </table:table-cell>
          <table:table-cell table:number-columns-repeated="16379"/>
        </table:table-row>
        <table:table-row table:style-name="ro2">
          <table:table-cell office:value-type="float" office:value="22022002960" table:style-name="ce4">
            <text:p>22022002960</text:p>
          </table:table-cell>
          <table:table-cell office:value-type="float" office:value="2228.1" table:style-name="ce5">
            <text:p>2.228,10</text:p>
          </table:table-cell>
          <table:table-cell office:value-type="float" office:value="1312.68" table:style-name="ce5">
            <text:p>1.312,68</text:p>
          </table:table-cell>
          <table:table-cell office:value-type="string" table:style-name="ce4">
            <text:p>ADQUISICION MOBILIARIO CASA CONSISTORIAL</text:p>
          </table:table-cell>
          <table:table-cell office:value-type="string" table:style-name="ce4">
            <text:p>RC ADQUISICION MOBILIARIO CASA CONSISTORIAL, <text:s/>AYTOCR2022/8680</text:p>
          </table:table-cell>
          <table:table-cell table:number-columns-repeated="16379"/>
        </table:table-row>
        <table:table-row table:style-name="ro2">
          <table:table-cell office:value-type="float" office:value="22022002964" table:style-name="ce4">
            <text:p>22022002964</text:p>
          </table:table-cell>
          <table:table-cell office:value-type="float" office:value="25665.33" table:style-name="ce5">
            <text:p>25.665,33</text:p>
          </table:table-cell>
          <table:table-cell office:value-type="float" office:value="25665.33" table:style-name="ce5">
            <text:p>25.665,33</text:p>
          </table:table-cell>
          <table:table-cell office:value-type="string" table:style-name="ce4">
            <text:p>ADQUISICION VEHICULOS PARQUES Y JARDINES</text:p>
          </table:table-cell>
          <table:table-cell office:value-type="string" table:style-name="ce4">
            <text:p>RC CERTIFICADO EXISTENCIA CREDITO VEHICULO HIBRIDO PARQUES Y JARDINES, SOLICITUD CONTRATACION FECHA 25-03</text:p>
          </table:table-cell>
          <table:table-cell table:number-columns-repeated="16379"/>
        </table:table-row>
        <table:table-row table:style-name="ro2">
          <table:table-cell office:value-type="float" office:value="22022003057" table:style-name="ce4">
            <text:p>22022003057</text:p>
          </table:table-cell>
          <table:table-cell office:value-type="float" office:value="1638.22" table:style-name="ce5">
            <text:p>1.638,22</text:p>
          </table:table-cell>
          <table:table-cell office:value-type="float" office:value="1638.22" table:style-name="ce5">
            <text:p>1.638,22</text:p>
          </table:table-cell>
          <table:table-cell office:value-type="string" table:style-name="ce4">
            <text:p>ADQUISICION EQUIPOS CLIMATIZACION PROTECCION CIVIL</text:p>
          </table:table-cell>
          <table:table-cell office:value-type="string" table:style-name="ce4">
            <text:p>RC ADQUISICION EQUIPOS CLIMATIZACION DEPENDENCIAS PROTECCION CIVIL, AYTOCR2022/8715</text:p>
          </table:table-cell>
          <table:table-cell table:number-columns-repeated="16379"/>
        </table:table-row>
        <table:table-row table:style-name="ro2">
          <table:table-cell office:value-type="float" office:value="22022003059" table:style-name="ce4">
            <text:p>22022003059</text:p>
          </table:table-cell>
          <table:table-cell office:value-type="float" office:value="479.16" table:style-name="ce5">
            <text:p>479,16</text:p>
          </table:table-cell>
          <table:table-cell office:value-type="float" office:value="479.16" table:style-name="ce5">
            <text:p>479,16</text:p>
          </table:table-cell>
          <table:table-cell office:value-type="string" table:style-name="ce4">
            <text:p>ADQUISICION MATERIAL INVENTARIABLE ACCION SOCIAL</text:p>
          </table:table-cell>
          <table:table-cell office:value-type="string" table:style-name="ce4">
            <text:p>RC ADQUISICION LAVADOR PARA ESCUELA INFANTIL LA GRANJA, <text:s/>AYTOCR2022/7889</text:p>
          </table:table-cell>
          <table:table-cell table:number-columns-repeated="16379"/>
        </table:table-row>
        <table:table-row table:style-name="ro2">
          <table:table-cell office:value-type="float" office:value="22022003062" table:style-name="ce4">
            <text:p>22022003062</text:p>
          </table:table-cell>
          <table:table-cell office:value-type="float" office:value="603624.91" table:style-name="ce5">
            <text:p>603.624,91</text:p>
          </table:table-cell>
          <table:table-cell office:value-type="float" office:value="603624.91" table:style-name="ce5">
            <text:p>603.624,91</text:p>
          </table:table-cell>
          <table:table-cell office:value-type="string" table:style-name="ce4">
            <text:p>EDUSI: (LA5-OT6) MEJORA ESPACIO PUBLICO BARRIO EL PILAR</text:p>
          </table:table-cell>
          <table:table-cell office:value-type="string" table:style-name="ce4">
            <text:p>EXPDTE. CONTRATACION Y PLIEGOS PROYECTO ESPACIO PUBLICO BARRIO PILAR C/VIRGEN SANTOS Y VIRGEN LAS VI—AS, A/JGL 22-01</text:p>
          </table:table-cell>
          <table:table-cell table:number-columns-repeated="16379"/>
        </table:table-row>
        <table:table-row table:style-name="ro2">
          <table:table-cell office:value-type="float" office:value="22022003063" table:style-name="ce4">
            <text:p>22022003063</text:p>
          </table:table-cell>
          <table:table-cell office:value-type="float" office:value="9680" table:style-name="ce5">
            <text:p>9.68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EDUSI: (LA1-OT2) ADQ. MATERIAL INFORMATICO Y TARJ. CIUDADANA</text:p>
          </table:table-cell>
          <table:table-cell office:value-type="string" table:style-name="ce4">
            <text:p>EXPDTE. CONTRATACION ADQUISICION SOFTWARE GESTION INTEGRAL CEMENTERIO, (PARTE INVERSIONES)</text:p>
          </table:table-cell>
          <table:table-cell table:number-columns-repeated="16379"/>
        </table:table-row>
        <table:table-row table:style-name="ro2">
          <table:table-cell office:value-type="float" office:value="22022003070" table:style-name="ce4">
            <text:p>22022003070</text:p>
          </table:table-cell>
          <table:table-cell office:value-type="float" office:value="919.6" table:style-name="ce5">
            <text:p>919,60</text:p>
          </table:table-cell>
          <table:table-cell office:value-type="float" office:value="919.6" table:style-name="ce5">
            <text:p>919,60</text:p>
          </table:table-cell>
          <table:table-cell office:value-type="string" table:style-name="ce4">
            <text:p>ADQUISICION MATERIAL INVENTARIABLE COMUNICACION MNPAL.</text:p>
          </table:table-cell>
          <table:table-cell office:value-type="string" table:style-name="ce4">
            <text:p>FRA A-/82. 2022. LU300 BROZE SERVICE, MODEM PARA LU300.</text:p>
          </table:table-cell>
          <table:table-cell table:number-columns-repeated="16379"/>
        </table:table-row>
        <table:table-row table:style-name="ro2">
          <table:table-cell office:value-type="float" office:value="22022003113" table:style-name="ce4">
            <text:p>22022003113</text:p>
          </table:table-cell>
          <table:table-cell office:value-type="float" office:value="724.79" table:style-name="ce5">
            <text:p>724,79</text:p>
          </table:table-cell>
          <table:table-cell office:value-type="float" office:value="724.79" table:style-name="ce5">
            <text:p>724,79</text:p>
          </table:table-cell>
          <table:table-cell office:value-type="string" table:style-name="ce4">
            <text:p>MATERIAL INVENTARIABLE PARQUES Y JARDINES</text:p>
          </table:table-cell>
          <table:table-cell office:value-type="string" table:style-name="ce4">
            <text:p>RC SIERRA CIRCULAR PARQUES Y JARDINES, AYTOCR2022/9481</text:p>
          </table:table-cell>
          <table:table-cell table:number-columns-repeated="16379"/>
        </table:table-row>
        <table:table-row table:style-name="ro2">
          <table:table-cell office:value-type="float" office:value="22022003114" table:style-name="ce4">
            <text:p>22022003114</text:p>
          </table:table-cell>
          <table:table-cell office:value-type="float" office:value="103.6" table:style-name="ce5">
            <text:p>103,60</text:p>
          </table:table-cell>
          <table:table-cell office:value-type="float" office:value="103.6" table:style-name="ce5">
            <text:p>103,60</text:p>
          </table:table-cell>
          <table:table-cell office:value-type="string" table:style-name="ce4">
            <text:p>MATERIAL INVENTARIABLE PARQUES Y JARDINES</text:p>
          </table:table-cell>
          <table:table-cell office:value-type="string" table:style-name="ce4">
            <text:p>RC FRESADORA PARQUES Y JARDINES, AYTOCR2022/9485</text:p>
          </table:table-cell>
          <table:table-cell table:number-columns-repeated="16379"/>
        </table:table-row>
        <table:table-row table:style-name="ro2">
          <table:table-cell office:value-type="float" office:value="22022003115" table:style-name="ce4">
            <text:p>22022003115</text:p>
          </table:table-cell>
          <table:table-cell office:value-type="float" office:value="653.4" table:style-name="ce5">
            <text:p>653,40</text:p>
          </table:table-cell>
          <table:table-cell office:value-type="float" office:value="653.4" table:style-name="ce5">
            <text:p>653,40</text:p>
          </table:table-cell>
          <table:table-cell office:value-type="string" table:style-name="ce4">
            <text:p>MATERIAL INVENTARIABLE PARQUES Y JARDINES</text:p>
          </table:table-cell>
          <table:table-cell office:value-type="string" table:style-name="ce4">
            <text:p>RC BOMBA SUMERGIDA PARQUES Y JARDINES,AYTOCR2022/9488</text:p>
          </table:table-cell>
          <table:table-cell table:number-columns-repeated="16379"/>
        </table:table-row>
        <table:table-row table:style-name="ro2">
          <table:table-cell office:value-type="float" office:value="22022003116" table:style-name="ce4">
            <text:p>22022003116</text:p>
          </table:table-cell>
          <table:table-cell office:value-type="float" office:value="163" table:style-name="ce5">
            <text:p>163,00</text:p>
          </table:table-cell>
          <table:table-cell office:value-type="float" office:value="163" table:style-name="ce5">
            <text:p>163,00</text:p>
          </table:table-cell>
          <table:table-cell office:value-type="string" table:style-name="ce4">
            <text:p>MATERIAL INVENTARIABLE PARQUES Y JARDINES</text:p>
          </table:table-cell>
          <table:table-cell office:value-type="string" table:style-name="ce4">
            <text:p>RC SIERRA DE CALAR PARQUES Y JARDINES, <text:s/>AYTOCR2022/9491</text:p>
          </table:table-cell>
          <table:table-cell table:number-columns-repeated="16379"/>
        </table:table-row>
        <table:table-row table:style-name="ro2">
          <table:table-cell office:value-type="float" office:value="22022003123" table:style-name="ce4">
            <text:p>22022003123</text:p>
          </table:table-cell>
          <table:table-cell office:value-type="float" office:value="5142.5" table:style-name="ce5">
            <text:p>5.142,50</text:p>
          </table:table-cell>
          <table:table-cell office:value-type="float" office:value="5142.5" table:style-name="ce5">
            <text:p>5.142,50</text:p>
          </table:table-cell>
          <table:table-cell office:value-type="string" table:style-name="ce4">
            <text:p>ADQUISICION MAQUINARIA PARQUES Y JARDINES</text:p>
          </table:table-cell>
          <table:table-cell office:value-type="string" table:style-name="ce4">
            <text:p>ADJUDCACION SUMINISTRO PLATAFORMA DE SIEGA, AGRITRASA AUTOAGRICOLA, A/JGL 23-11-2021</text:p>
          </table:table-cell>
          <table:table-cell table:number-columns-repeated="16379"/>
        </table:table-row>
        <table:table-row table:style-name="ro2">
          <table:table-cell office:value-type="float" office:value="22022003128" table:style-name="ce4">
            <text:p>22022003128</text:p>
          </table:table-cell>
          <table:table-cell office:value-type="float" office:value="22156.81" table:style-name="ce5">
            <text:p>22.156,81</text:p>
          </table:table-cell>
          <table:table-cell office:value-type="float" office:value="22156.81" table:style-name="ce5">
            <text:p>22.156,81</text:p>
          </table:table-cell>
          <table:table-cell office:value-type="string" table:style-name="ce4">
            <text:p>ADQUISICION VEHICULOS ORDENANZAS</text:p>
          </table:table-cell>
          <table:table-cell office:value-type="string" table:style-name="ce4">
            <text:p>CERTIFICADO EXISTENCIA CREDITO SUMINISTRO VEHICULO MOTORIZACION HIBRIDA ORDENANZAS, SOLICITUD CONTRATACIN 4-4</text:p>
          </table:table-cell>
          <table:table-cell table:number-columns-repeated="16379"/>
        </table:table-row>
        <table:table-row table:style-name="ro2">
          <table:table-cell office:value-type="float" office:value="22022003137" table:style-name="ce4">
            <text:p>22022003137</text:p>
          </table:table-cell>
          <table:table-cell office:value-type="float" office:value="3096.79" table:style-name="ce5">
            <text:p>3.096,79</text:p>
          </table:table-cell>
          <table:table-cell office:value-type="float" office:value="3096.79" table:style-name="ce5">
            <text:p>3.096,79</text:p>
          </table:table-cell>
          <table:table-cell office:value-type="string" table:style-name="ce4">
            <text:p>ADQUISICION ESTANTERIAS NUEVOS ALMACENES</text:p>
          </table:table-cell>
          <table:table-cell office:value-type="string" table:style-name="ce4">
            <text:p>RC ADQUISICION ESTANTERIAS ALMACENES MUNICIPALES</text:p>
          </table:table-cell>
          <table:table-cell table:number-columns-repeated="16379"/>
        </table:table-row>
        <table:table-row table:style-name="ro2">
          <table:table-cell office:value-type="float" office:value="22022003234" table:style-name="ce4">
            <text:p>22022003234</text:p>
          </table:table-cell>
          <table:table-cell office:value-type="float" office:value="11998.64" table:style-name="ce5">
            <text:p>11.998,64</text:p>
          </table:table-cell>
          <table:table-cell office:value-type="float" office:value="11998.64" table:style-name="ce5">
            <text:p>11.998,64</text:p>
          </table:table-cell>
          <table:table-cell office:value-type="string" table:style-name="ce4">
            <text:p>ADQUISICION CONTENEDORES DE ESCOMBROS Y HOJAS</text:p>
          </table:table-cell>
          <table:table-cell office:value-type="string" table:style-name="ce4">
            <text:p>RC CONTRATO MENOR TRES CONTENEDORES PARA POLIBRAZO, MEDIO AMBIENTE, SOLICITUD COMPRAS FECHA 8-4</text:p>
          </table:table-cell>
          <table:table-cell table:number-columns-repeated="16379"/>
        </table:table-row>
        <table:table-row table:style-name="ro2">
          <table:table-cell office:value-type="float" office:value="22022003237" table:style-name="ce4">
            <text:p>22022003237</text:p>
          </table:table-cell>
          <table:table-cell office:value-type="float" office:value="269" table:style-name="ce5">
            <text:p>269,00</text:p>
          </table:table-cell>
          <table:table-cell office:value-type="float" office:value="269" table:style-name="ce5">
            <text:p>269,00</text:p>
          </table:table-cell>
          <table:table-cell office:value-type="string" table:style-name="ce4">
            <text:p>ADQUISICION MAQUINARIA PARQUES Y JARDINES</text:p>
          </table:table-cell>
          <table:table-cell office:value-type="string" table:style-name="ce4">
            <text:p>RC DESBROZADORA PARQUES Y JARDINES, <text:s/>AYTOCR2022/10568</text:p>
          </table:table-cell>
          <table:table-cell table:number-columns-repeated="16379"/>
        </table:table-row>
        <table:table-row table:style-name="ro2">
          <table:table-cell office:value-type="float" office:value="22022003258" table:style-name="ce4">
            <text:p>22022003258</text:p>
          </table:table-cell>
          <table:table-cell office:value-type="float" office:value="2371.6" table:style-name="ce5">
            <text:p>2.371,60</text:p>
          </table:table-cell>
          <table:table-cell office:value-type="float" office:value="2371.6" table:style-name="ce5">
            <text:p>2.371,60</text:p>
          </table:table-cell>
          <table:table-cell office:value-type="string" table:style-name="ce4">
            <text:p>ADQUISICION MOBILIARIO C.SOCIALES</text:p>
          </table:table-cell>
          <table:table-cell office:value-type="string" table:style-name="ce4">
            <text:p>RC ADQUISICION 10 SILLONES ERGONOMICOS PARA DESPACHOS PERSONAL CONCEJALIA, AYTOCR2022/9790</text:p>
          </table:table-cell>
          <table:table-cell table:number-columns-repeated="16379"/>
        </table:table-row>
        <table:table-row table:style-name="ro2">
          <table:table-cell office:value-type="float" office:value="22022003263" table:style-name="ce4">
            <text:p>22022003263</text:p>
          </table:table-cell>
          <table:table-cell office:value-type="float" office:value="1508.95" table:style-name="ce5">
            <text:p>1.508,95</text:p>
          </table:table-cell>
          <table:table-cell office:value-type="float" office:value="1508.95" table:style-name="ce5">
            <text:p>1.508,95</text:p>
          </table:table-cell>
          <table:table-cell office:value-type="string" table:style-name="ce4">
            <text:p>ADQUISICION <text:s/>EQUIPOS COMUNICACION POLICIA LOCAL</text:p>
          </table:table-cell>
          <table:table-cell office:value-type="string" table:style-name="ce4">
            <text:p>RC ADQUIS. 2 EQUIPOS COMPLETOS TRANSMISIONES PARA AGENTES P.LOCAL, <text:s/>AYTOCR2022/10718</text:p>
          </table:table-cell>
          <table:table-cell table:number-columns-repeated="16379"/>
        </table:table-row>
        <table:table-row table:style-name="ro2">
          <table:table-cell office:value-type="float" office:value="22022003350" table:style-name="ce4">
            <text:p>22022003350</text:p>
          </table:table-cell>
          <table:table-cell office:value-type="float" office:value="6216.15" table:style-name="ce5">
            <text:p>6.216,15</text:p>
          </table:table-cell>
          <table:table-cell office:value-type="float" office:value="6216.15" table:style-name="ce5">
            <text:p>6.216,15</text:p>
          </table:table-cell>
          <table:table-cell office:value-type="string" table:style-name="ce4">
            <text:p>ADQUISICION EQUIPOS DE COMUNICACION POLICIA LOCAL</text:p>
          </table:table-cell>
          <table:table-cell office:value-type="string" table:style-name="ce4">
            <text:p>ADJUDICACION SUMINISTRO E INSTALACION SOPORTE DE SISTEMA RADIANTE Y LINEAS TRANSMISION POLICIA LOCAL, A/JGL 20-09</text:p>
          </table:table-cell>
          <table:table-cell table:number-columns-repeated="16379"/>
        </table:table-row>
        <table:table-row table:style-name="ro2">
          <table:table-cell office:value-type="float" office:value="22022003352" table:style-name="ce4">
            <text:p>22022003352</text:p>
          </table:table-cell>
          <table:table-cell office:value-type="float" office:value="1855.6" table:style-name="ce5">
            <text:p>1.855,60</text:p>
          </table:table-cell>
          <table:table-cell office:value-type="float" office:value="1855.6" table:style-name="ce5">
            <text:p>1.855,60</text:p>
          </table:table-cell>
          <table:table-cell office:value-type="string" table:style-name="ce4">
            <text:p>ADQUISICION EQUIPOS DE COMUNICACION POLICIA LOCAL</text:p>
          </table:table-cell>
          <table:table-cell office:value-type="string" table:style-name="ce4">
            <text:p>FRA FV/21246. 2022. NX-3320E2 Portatil digital UHF incorporado GPS ( 4 teclas), KNB-57LM <text:s/>Bateria 2000mAh <text:s/>Litio, ...</text:p>
          </table:table-cell>
          <table:table-cell table:number-columns-repeated="16379"/>
        </table:table-row>
        <table:table-row table:style-name="ro2">
          <table:table-cell office:value-type="float" office:value="22022003987" table:style-name="ce4">
            <text:p>22022003987</text:p>
          </table:table-cell>
          <table:table-cell office:value-type="float" office:value="398" table:style-name="ce5">
            <text:p>398,00</text:p>
          </table:table-cell>
          <table:table-cell office:value-type="float" office:value="398" table:style-name="ce5">
            <text:p>398,00</text:p>
          </table:table-cell>
          <table:table-cell office:value-type="string" table:style-name="ce4">
            <text:p>ADQUISICION MATERIAL INVENTARIABLE PARTICIPACION CIUDADANA</text:p>
          </table:table-cell>
          <table:table-cell office:value-type="string" table:style-name="ce4">
            <text:p>RC ADQUISICION MATERIAL INVENTARIABLE C/PALMA. MOBILIARIO OFICINA, AYTOCR2022/11876</text:p>
          </table:table-cell>
          <table:table-cell table:number-columns-repeated="16379"/>
        </table:table-row>
        <table:table-row table:style-name="ro2">
          <table:table-cell office:value-type="float" office:value="22022004045" table:style-name="ce4">
            <text:p>22022004045</text:p>
          </table:table-cell>
          <table:table-cell office:value-type="float" office:value="3533.2" table:style-name="ce5">
            <text:p>3.533,20</text:p>
          </table:table-cell>
          <table:table-cell office:value-type="float" office:value="3533.2" table:style-name="ce5">
            <text:p>3.533,20</text:p>
          </table:table-cell>
          <table:table-cell office:value-type="string" table:style-name="ce4">
            <text:p>ADQUISICION DE EQUIPOS INFORMATICOS</text:p>
          </table:table-cell>
          <table:table-cell office:value-type="string" table:style-name="ce4">
            <text:p>RC ADQUIS.SERVIDOR HPE PROLIANT DL360 RAM 32 GB DISCOS 2*300 GB SAS 12 GB/S, AYTOCR2022/11472</text:p>
          </table:table-cell>
          <table:table-cell table:number-columns-repeated="16379"/>
        </table:table-row>
        <table:table-row table:style-name="ro2">
          <table:table-cell office:value-type="float" office:value="22022004046" table:style-name="ce4">
            <text:p>22022004046</text:p>
          </table:table-cell>
          <table:table-cell office:value-type="float" office:value="3046.18" table:style-name="ce5">
            <text:p>3.046,18</text:p>
          </table:table-cell>
          <table:table-cell office:value-type="float" office:value="3046.18" table:style-name="ce5">
            <text:p>3.046,18</text:p>
          </table:table-cell>
          <table:table-cell office:value-type="string" table:style-name="ce4">
            <text:p>ADQUISICION DE EQUIPOS INFORMATICOS</text:p>
          </table:table-cell>
          <table:table-cell office:value-type="string" table:style-name="ce4">
            <text:p>RC ADQUISICION TABLETAS PARA SERVICIO DE LICENCIAS Y DE INFORMATICA, AYTOCR2022/12390</text:p>
          </table:table-cell>
          <table:table-cell table:number-columns-repeated="16379"/>
        </table:table-row>
        <table:table-row table:style-name="ro2">
          <table:table-cell office:value-type="float" office:value="22022004047" table:style-name="ce4">
            <text:p>22022004047</text:p>
          </table:table-cell>
          <table:table-cell office:value-type="float" office:value="17908" table:style-name="ce5">
            <text:p>17.908,00</text:p>
          </table:table-cell>
          <table:table-cell office:value-type="float" office:value="17908" table:style-name="ce5">
            <text:p>17.908,00</text:p>
          </table:table-cell>
          <table:table-cell office:value-type="string" table:style-name="ce4">
            <text:p>EDUSI: ( LA1-OT2) NUEVAS TECNOLOG. TARJETAS DE FIDELIZACI”N</text:p>
          </table:table-cell>
          <table:table-cell office:value-type="string" table:style-name="ce4">
            <text:p>RC ""ADQ. 22 LICENCIAS CORREPONDIENTES AL SOFTWARE PAPER CUT MF (VERSION 21.1.1) CONFINANCIADO FONDOS FEDER- (19/01/2022)</text:p>
          </table:table-cell>
          <table:table-cell table:number-columns-repeated="16379"/>
        </table:table-row>
        <table:table-row table:style-name="ro2">
          <table:table-cell office:value-type="float" office:value="22022004048" table:style-name="ce4">
            <text:p>22022004048</text:p>
          </table:table-cell>
          <table:table-cell office:value-type="float" office:value="14762" table:style-name="ce5">
            <text:p>14.762,00</text:p>
          </table:table-cell>
          <table:table-cell office:value-type="float" office:value="14762" table:style-name="ce5">
            <text:p>14.762,00</text:p>
          </table:table-cell>
          <table:table-cell office:value-type="string" table:style-name="ce4">
            <text:p>EDUSI: ( LA1-OT2) ADQ. HARDWARE TARJETA PROXIMIDAD IMPRESORA</text:p>
          </table:table-cell>
          <table:table-cell office:value-type="string" table:style-name="ce4">
            <text:p>RC ""SUM. 87 LECTORES DE IMPRESION Y 1000 TARJETAS DE PROXIMIDAD"" COFINANCIADO FONDOS FEDER(CERTIFICADO EMITIDO 19/01/22)</text:p>
          </table:table-cell>
          <table:table-cell table:number-columns-repeated="16379"/>
        </table:table-row>
        <table:table-row table:style-name="ro2">
          <table:table-cell office:value-type="float" office:value="22022004063" table:style-name="ce4">
            <text:p>22022004063</text:p>
          </table:table-cell>
          <table:table-cell office:value-type="float" office:value="6994.72" table:style-name="ce5">
            <text:p>6.994,72</text:p>
          </table:table-cell>
          <table:table-cell office:value-type="float" office:value="6994.72" table:style-name="ce5">
            <text:p>6.994,72</text:p>
          </table:table-cell>
          <table:table-cell office:value-type="string" table:style-name="ce4">
            <text:p>MATERIAL TECNICO Y CAMARA SEGURIDAD MUSEO E.CENDRERO</text:p>
          </table:table-cell>
          <table:table-cell office:value-type="string" table:style-name="ce4">
            <text:p>FRA Rect-Emit-/765. 2022. Alimentador 16 salidas, Parejas de Balum, Camara Domo 1080 infrarojos, Mano de Obra, Cabl...</text:p>
          </table:table-cell>
          <table:table-cell table:number-columns-repeated="16379"/>
        </table:table-row>
        <table:table-row table:style-name="ro2">
          <table:table-cell office:value-type="float" office:value="22022004145" table:style-name="ce4">
            <text:p>22022004145</text:p>
          </table:table-cell>
          <table:table-cell office:value-type="float" office:value="1659.99" table:style-name="ce5">
            <text:p>1.659,99</text:p>
          </table:table-cell>
          <table:table-cell office:value-type="float" office:value="1659.99" table:style-name="ce5">
            <text:p>1.659,99</text:p>
          </table:table-cell>
          <table:table-cell office:value-type="string" table:style-name="ce4">
            <text:p>ADQUISICION MATERIAL INVENTARIABLE JUVENTUD</text:p>
          </table:table-cell>
          <table:table-cell office:value-type="string" table:style-name="ce4">
            <text:p>RC ADQUIS. 2 EQUIPOS INFORMATICOS PORTATILES PARA BANCO RECURSOS JUVENILES, <text:s/>AYTOCR2022/10608</text:p>
          </table:table-cell>
          <table:table-cell table:number-columns-repeated="16379"/>
        </table:table-row>
        <table:table-row table:style-name="ro2">
          <table:table-cell office:value-type="float" office:value="22022004219" table:style-name="ce4">
            <text:p>22022004219</text:p>
          </table:table-cell>
          <table:table-cell office:value-type="float" office:value="75873.05" table:style-name="ce5">
            <text:p>75.873,05</text:p>
          </table:table-cell>
          <table:table-cell office:value-type="float" office:value="75873.05" table:style-name="ce5">
            <text:p>75.873,05</text:p>
          </table:table-cell>
          <table:table-cell office:value-type="string" table:style-name="ce4">
            <text:p>EDUSI:(LA1-OT2)ADQ.HARDWARE CONT. PRESENCIA CENTROS MUNICIP.</text:p>
          </table:table-cell>
          <table:table-cell office:value-type="string" table:style-name="ce4">
            <text:p>EXPDTE. CONTRATACION Y PLIEGOS, SUMINISTRO 46 TERMINALES HUELLA DACTILAR CONTROL HORARIO, A/JGL 21-02-2022</text:p>
          </table:table-cell>
          <table:table-cell table:number-columns-repeated="16379"/>
        </table:table-row>
        <table:table-row table:style-name="ro2">
          <table:table-cell office:value-type="float" office:value="22022004223" table:style-name="ce4">
            <text:p>22022004223</text:p>
          </table:table-cell>
          <table:table-cell office:value-type="float" office:value="137424.20000000001" table:style-name="ce5">
            <text:p>137.424,20</text:p>
          </table:table-cell>
          <table:table-cell office:value-type="float" office:value="137424.20000000001" table:style-name="ce5">
            <text:p>137.424,20</text:p>
          </table:table-cell>
          <table:table-cell office:value-type="string" table:style-name="ce4">
            <text:p>NAVE SEÑALIZACION C/EINSTEIN (PLAN OBRAS MCPLES.2021)</text:p>
          </table:table-cell>
          <table:table-cell office:value-type="string" table:style-name="ce4">
            <text:p>RC PROTYECTO NAVE DE SEÑALIZACION CALLE EINSTEIN, SOLICITUD 18-10-2021</text:p>
          </table:table-cell>
          <table:table-cell table:number-columns-repeated="16379"/>
        </table:table-row>
        <table:table-row table:style-name="ro2">
          <table:table-cell office:value-type="float" office:value="22022004281" table:style-name="ce4">
            <text:p>22022004281</text:p>
          </table:table-cell>
          <table:table-cell office:value-type="float" office:value="3452.66" table:style-name="ce5">
            <text:p>3.452,66</text:p>
          </table:table-cell>
          <table:table-cell office:value-type="float" office:value="3452.66" table:style-name="ce5">
            <text:p>3.452,66</text:p>
          </table:table-cell>
          <table:table-cell office:value-type="string" table:style-name="ce4">
            <text:p>MATERIAL INVENTARIABLE LIMPIEZA</text:p>
          </table:table-cell>
          <table:table-cell office:value-type="string" table:style-name="ce4">
            <text:p>RC ADQUISICION 37 UDS. PAPELERA CIBELES 50 L, <text:s/>AYTOCR2022/13704</text:p>
          </table:table-cell>
          <table:table-cell table:number-columns-repeated="16379"/>
        </table:table-row>
        <table:table-row table:style-name="ro2">
          <table:table-cell office:value-type="float" office:value="22022004324" table:style-name="ce4">
            <text:p>22022004324</text:p>
          </table:table-cell>
          <table:table-cell office:value-type="float" office:value="2882.22" table:style-name="ce5">
            <text:p>2.882,22</text:p>
          </table:table-cell>
          <table:table-cell office:value-type="float" office:value="2882.22" table:style-name="ce5">
            <text:p>2.882,22</text:p>
          </table:table-cell>
          <table:table-cell office:value-type="string" table:style-name="ce4">
            <text:p>ADQUISICION MOBILIARIO POLICIA</text:p>
          </table:table-cell>
          <table:table-cell office:value-type="string" table:style-name="ce4">
            <text:p>RC ADQUIS. 12 SILLAS OFICINA DISTINTAS DEPENDENCIAS POLICIA, <text:s/>AYTOCR2022/11729</text:p>
          </table:table-cell>
          <table:table-cell table:number-columns-repeated="16379"/>
        </table:table-row>
        <table:table-row table:style-name="ro2">
          <table:table-cell office:value-type="float" office:value="22022004325" table:style-name="ce4">
            <text:p>22022004325</text:p>
          </table:table-cell>
          <table:table-cell office:value-type="float" office:value="221.43" table:style-name="ce5">
            <text:p>221,43</text:p>
          </table:table-cell>
          <table:table-cell office:value-type="float" office:value="221.43" table:style-name="ce5">
            <text:p>221,43</text:p>
          </table:table-cell>
          <table:table-cell office:value-type="string" table:style-name="ce4">
            <text:p>ADQUISICION MOBILIARIO POLICIA</text:p>
          </table:table-cell>
          <table:table-cell office:value-type="string" table:style-name="ce4">
            <text:p>RC ADQUISICION SILLA OFICINA PARA DEPOSITO DETENIDOS, AYTOCR2022/11730</text:p>
          </table:table-cell>
          <table:table-cell table:number-columns-repeated="16379"/>
        </table:table-row>
        <table:table-row table:style-name="ro2">
          <table:table-cell office:value-type="float" office:value="22022004326" table:style-name="ce4">
            <text:p>22022004326</text:p>
          </table:table-cell>
          <table:table-cell office:value-type="float" office:value="3332" table:style-name="ce5">
            <text:p>3.332,00</text:p>
          </table:table-cell>
          <table:table-cell office:value-type="float" office:value="3332" table:style-name="ce5">
            <text:p>3.332,00</text:p>
          </table:table-cell>
          <table:table-cell office:value-type="string" table:style-name="ce4">
            <text:p>ADQUISICION <text:s/>EQUIPOS COMUNICACION POLICIA LOCAL</text:p>
          </table:table-cell>
          <table:table-cell office:value-type="string" table:style-name="ce4">
            <text:p>RC COMPRA E INSTALACION COMUNICACION SILOS Y JEFATURA POLICIA LOCAL, <text:s/>AYTOCR2022/11700</text:p>
          </table:table-cell>
          <table:table-cell table:number-columns-repeated="16379"/>
        </table:table-row>
        <table:table-row table:style-name="ro2">
          <table:table-cell office:value-type="float" office:value="22022004327" table:style-name="ce4">
            <text:p>22022004327</text:p>
          </table:table-cell>
          <table:table-cell office:value-type="float" office:value="339.89" table:style-name="ce5">
            <text:p>339,89</text:p>
          </table:table-cell>
          <table:table-cell office:value-type="float" office:value="339.89" table:style-name="ce5">
            <text:p>339,89</text:p>
          </table:table-cell>
          <table:table-cell office:value-type="string" table:style-name="ce4">
            <text:p>ADQUISICION MOBILIARIO POLICIA</text:p>
          </table:table-cell>
          <table:table-cell office:value-type="string" table:style-name="ce4">
            <text:p>RC ADQUISICION 2 SILLAS SERVICIO INSPECCION POLICIA LOCAL, <text:s/>AYTOCR2022/11707</text:p>
          </table:table-cell>
          <table:table-cell table:number-columns-repeated="16379"/>
        </table:table-row>
        <table:table-row table:style-name="ro2">
          <table:table-cell office:value-type="float" office:value="22022004332" table:style-name="ce4">
            <text:p>22022004332</text:p>
          </table:table-cell>
          <table:table-cell office:value-type="float" office:value="380" table:style-name="ce5">
            <text:p>380,00</text:p>
          </table:table-cell>
          <table:table-cell office:value-type="float" office:value="380" table:style-name="ce5">
            <text:p>380,00</text:p>
          </table:table-cell>
          <table:table-cell office:value-type="string" table:style-name="ce4">
            <text:p>ADQUISICION MATERIAL INVENTARIABLE JUVENTUD</text:p>
          </table:table-cell>
          <table:table-cell office:value-type="string" table:style-name="ce4">
            <text:p>RC ADQUISICION ORDENADOR PORTATIL PARA SALA INFORMATICA CONCEJALIA, <text:s/>AYTOCR2022/14164</text:p>
          </table:table-cell>
          <table:table-cell table:number-columns-repeated="16379"/>
        </table:table-row>
        <table:table-row table:style-name="ro2">
          <table:table-cell office:value-type="float" office:value="22022004337" table:style-name="ce4">
            <text:p>22022004337</text:p>
          </table:table-cell>
          <table:table-cell office:value-type="float" office:value="1065" table:style-name="ce5">
            <text:p>1.065,00</text:p>
          </table:table-cell>
          <table:table-cell office:value-type="float" office:value="1065" table:style-name="ce5">
            <text:p>1.065,00</text:p>
          </table:table-cell>
          <table:table-cell office:value-type="string" table:style-name="ce4">
            <text:p>MATERIAL INVENTARIABLE LIMPIEZA</text:p>
          </table:table-cell>
          <table:table-cell office:value-type="string" table:style-name="ce4">
            <text:p>RC ADQUISICION MOBILIARIO OFICINA LIMPIEZA, <text:s/>AYTOCR2022/14006</text:p>
          </table:table-cell>
          <table:table-cell table:number-columns-repeated="16379"/>
        </table:table-row>
        <table:table-row table:style-name="ro2">
          <table:table-cell office:value-type="float" office:value="22022004355" table:style-name="ce4">
            <text:p>22022004355</text:p>
          </table:table-cell>
          <table:table-cell office:value-type="float" office:value="951.06" table:style-name="ce5">
            <text:p>951,06</text:p>
          </table:table-cell>
          <table:table-cell office:value-type="float" office:value="951.06" table:style-name="ce5">
            <text:p>951,06</text:p>
          </table:table-cell>
          <table:table-cell office:value-type="string" table:style-name="ce4">
            <text:p>ADQUISICION MATERIAL INVENTARIABLE ACCION SOCIAL</text:p>
          </table:table-cell>
          <table:table-cell office:value-type="string" table:style-name="ce4">
            <text:p>RC ADQUIS. 2 ALTAVOCES PORTATILES CON BATERIA Y 2 AMPLIFICADORES PEQUE—OS, INMACULADA MARTINEZ LEON, AYTOCR2022/14381</text:p>
          </table:table-cell>
          <table:table-cell table:number-columns-repeated="16379"/>
        </table:table-row>
        <table:table-row table:style-name="ro2">
          <table:table-cell office:value-type="float" office:value="22022004364" table:style-name="ce4">
            <text:p>22022004364</text:p>
          </table:table-cell>
          <table:table-cell office:value-type="float" office:value="2769.93" table:style-name="ce5">
            <text:p>2.769,93</text:p>
          </table:table-cell>
          <table:table-cell office:value-type="float" office:value="2769.93" table:style-name="ce5">
            <text:p>2.769,93</text:p>
          </table:table-cell>
          <table:table-cell office:value-type="string" table:style-name="ce4">
            <text:p>ADQUISICION DE EQUIPOS INFORMATICOS</text:p>
          </table:table-cell>
          <table:table-cell office:value-type="string" table:style-name="ce4">
            <text:p>RC ADQUISICION 10 EQUIPOS SOBREMESA HP, <text:s/>AYTOCR2022/14663</text:p>
          </table:table-cell>
          <table:table-cell table:number-columns-repeated="16379"/>
        </table:table-row>
        <table:table-row table:style-name="ro2">
          <table:table-cell office:value-type="float" office:value="22022004373" table:style-name="ce4">
            <text:p>22022004373</text:p>
          </table:table-cell>
          <table:table-cell office:value-type="float" office:value="26729.3" table:style-name="ce5">
            <text:p>26.729,30</text:p>
          </table:table-cell>
          <table:table-cell office:value-type="float" office:value="26729.3" table:style-name="ce5">
            <text:p>26.729,30</text:p>
          </table:table-cell>
          <table:table-cell office:value-type="string" table:style-name="ce4">
            <text:p>ADAPT. COLEGIO C.JARDIN A UNIVERSIDAD POPULAR (SUBV.DIPUTACI</text:p>
          </table:table-cell>
          <table:table-cell office:value-type="string" table:style-name="ce4">
            <text:p>RC CERTIFICADO EXISTENCIA CREDITO REVISION DE PRECIOS, SOLICITU CONTRATACION FECHA 16 DE MAYO 2022</text:p>
          </table:table-cell>
          <table:table-cell table:number-columns-repeated="16379"/>
        </table:table-row>
        <table:table-row table:style-name="ro2">
          <table:table-cell office:value-type="float" office:value="22022004376" table:style-name="ce4">
            <text:p>22022004376</text:p>
          </table:table-cell>
          <table:table-cell office:value-type="float" office:value="2945.07" table:style-name="ce5">
            <text:p>2.945,07</text:p>
          </table:table-cell>
          <table:table-cell office:value-type="float" office:value="2945.07" table:style-name="ce5">
            <text:p>2.945,07</text:p>
          </table:table-cell>
          <table:table-cell office:value-type="string" table:style-name="ce4">
            <text:p>MATERIAL INVENTARIABLE PARQUES Y JARDINES</text:p>
          </table:table-cell>
          <table:table-cell office:value-type="string" table:style-name="ce4">
            <text:p>RC ALAMBRADA PARQUES Y JARDINES, <text:s/>AYTOCR2022/14876</text:p>
          </table:table-cell>
          <table:table-cell table:number-columns-repeated="16379"/>
        </table:table-row>
        <table:table-row table:style-name="ro2">
          <table:table-cell office:value-type="float" office:value="22022004489" table:style-name="ce4">
            <text:p>22022004489</text:p>
          </table:table-cell>
          <table:table-cell office:value-type="float" office:value="892.98" table:style-name="ce5">
            <text:p>892,98</text:p>
          </table:table-cell>
          <table:table-cell office:value-type="float" office:value="892.98" table:style-name="ce5">
            <text:p>892,98</text:p>
          </table:table-cell>
          <table:table-cell office:value-type="string" table:style-name="ce4">
            <text:p>MATERIAL INVENTARIABLE PARQUES Y JARDINES</text:p>
          </table:table-cell>
          <table:table-cell office:value-type="string" table:style-name="ce4">
            <text:p>RC BOMBA MULTICELULAR, AYTOCR2022/15093</text:p>
          </table:table-cell>
          <table:table-cell table:number-columns-repeated="16379"/>
        </table:table-row>
        <table:table-row table:style-name="ro2">
          <table:table-cell office:value-type="float" office:value="22022004569" table:style-name="ce4">
            <text:p>22022004569</text:p>
          </table:table-cell>
          <table:table-cell office:value-type="float" office:value="3207.27" table:style-name="ce5">
            <text:p>3.207,27</text:p>
          </table:table-cell>
          <table:table-cell office:value-type="float" office:value="3207.27" table:style-name="ce5">
            <text:p>3.207,27</text:p>
          </table:table-cell>
          <table:table-cell office:value-type="string" table:style-name="ce4">
            <text:p>ADQUISICION MATERIAL INVENTARIABLE</text:p>
          </table:table-cell>
          <table:table-cell office:value-type="string" table:style-name="ce4">
            <text:p>RC TARIMAS ESCENARIO GUIL, <text:s/>AYTOCR2022/15740</text:p>
          </table:table-cell>
          <table:table-cell table:number-columns-repeated="16379"/>
        </table:table-row>
        <table:table-row table:style-name="ro2">
          <table:table-cell office:value-type="float" office:value="22022004672" table:style-name="ce4">
            <text:p>22022004672</text:p>
          </table:table-cell>
          <table:table-cell office:value-type="float" office:value="7443.84" table:style-name="ce5">
            <text:p>7.443,84</text:p>
          </table:table-cell>
          <table:table-cell office:value-type="float" office:value="7443.84" table:style-name="ce5">
            <text:p>7.443,84</text:p>
          </table:table-cell>
          <table:table-cell office:value-type="string" table:style-name="ce4">
            <text:p>ADQUISICION MATERIAL INVENTARIABLE</text:p>
          </table:table-cell>
          <table:table-cell office:value-type="string" table:style-name="ce4">
            <text:p>RC CONTRATO MENOR MANTENIMIENTO COMPONENTES PARA ESCENARIO, TORRE CAÑONES DE ILUMINACION, SOLICITUD FERMIN M.25/5</text:p>
          </table:table-cell>
          <table:table-cell table:number-columns-repeated="16379"/>
        </table:table-row>
        <table:table-row table:style-name="ro2">
          <table:table-cell office:value-type="float" office:value="22022004675" table:style-name="ce4">
            <text:p>22022004675</text:p>
          </table:table-cell>
          <table:table-cell office:value-type="float" office:value="660.96" table:style-name="ce5">
            <text:p>660,96</text:p>
          </table:table-cell>
          <table:table-cell office:value-type="float" office:value="660.96" table:style-name="ce5">
            <text:p>660,96</text:p>
          </table:table-cell>
          <table:table-cell office:value-type="string" table:style-name="ce4">
            <text:p>ADQUISICION <text:s/>EQUIPOS COMUNICACION POLICIA LOCAL</text:p>
          </table:table-cell>
          <table:table-cell office:value-type="string" table:style-name="ce4">
            <text:p>RC ADQUISICION 25 MICROAURICULARES MOTORISTAS POLICIA LOCAL, AYTOCR2022/14770</text:p>
          </table:table-cell>
          <table:table-cell table:number-columns-repeated="16379"/>
        </table:table-row>
        <table:table-row table:style-name="ro2">
          <table:table-cell office:value-type="float" office:value="22022004986" table:style-name="ce4">
            <text:p>22022004986</text:p>
          </table:table-cell>
          <table:table-cell office:value-type="float" office:value="223.85" table:style-name="ce5">
            <text:p>223,85</text:p>
          </table:table-cell>
          <table:table-cell office:value-type="float" office:value="223.85" table:style-name="ce5">
            <text:p>223,85</text:p>
          </table:table-cell>
          <table:table-cell office:value-type="string" table:style-name="ce4">
            <text:p>ADQUISICION DE TELEFONOS MOVILES</text:p>
          </table:table-cell>
          <table:table-cell office:value-type="string" table:style-name="ce4">
            <text:p>RC ADQUISICION TELEFONO MOVIL, <text:s/>AYTOCR2022/15938</text:p>
          </table:table-cell>
          <table:table-cell table:number-columns-repeated="16379"/>
        </table:table-row>
        <table:table-row table:style-name="ro2">
          <table:table-cell office:value-type="float" office:value="22022005059" table:style-name="ce4">
            <text:p>22022005059</text:p>
          </table:table-cell>
          <table:table-cell office:value-type="float" office:value="2960.87" table:style-name="ce5">
            <text:p>2.960,87</text:p>
          </table:table-cell>
          <table:table-cell office:value-type="float" office:value="2960.87" table:style-name="ce5">
            <text:p>2.960,87</text:p>
          </table:table-cell>
          <table:table-cell office:value-type="string" table:style-name="ce4">
            <text:p>ADQUISICION <text:s/>EQUIPOS COMUNICACION POLICIA LOCAL</text:p>
          </table:table-cell>
          <table:table-cell office:value-type="string" table:style-name="ce4">
            <text:p>RC ADQUISICION MATERIAL SUSTITUCION TRANSMISIONES PORTATILES POLICIA LOCAL, <text:s/>AYTOCR2022/16195</text:p>
          </table:table-cell>
          <table:table-cell table:number-columns-repeated="16379"/>
        </table:table-row>
        <table:table-row table:style-name="ro2">
          <table:table-cell office:value-type="float" office:value="22022005060" table:style-name="ce4">
            <text:p>22022005060</text:p>
          </table:table-cell>
          <table:table-cell office:value-type="float" office:value="1499.99" table:style-name="ce5">
            <text:p>1.499,99</text:p>
          </table:table-cell>
          <table:table-cell office:value-type="float" office:value="1499.99" table:style-name="ce5">
            <text:p>1.499,99</text:p>
          </table:table-cell>
          <table:table-cell office:value-type="string" table:style-name="ce4">
            <text:p>ADQUISICION <text:s/>EQUIPOS COMUNICACION POLICIA LOCAL</text:p>
          </table:table-cell>
          <table:table-cell office:value-type="string" table:style-name="ce4">
            <text:p>RC ADQUIS.REPOS./GRAVE DETERIORO TLF. MOVILES COMUNICACION INTERNA P.LOCAL, AYTOCR2022/16203</text:p>
          </table:table-cell>
          <table:table-cell table:number-columns-repeated="16379"/>
        </table:table-row>
        <table:table-row table:style-name="ro2">
          <table:table-cell office:value-type="float" office:value="22022005061" table:style-name="ce4">
            <text:p>22022005061</text:p>
          </table:table-cell>
          <table:table-cell office:value-type="float" office:value="200" table:style-name="ce5">
            <text:p>20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ADQUISICION <text:s/>EQUIPOS COMUNICACION POLICIA LOCAL</text:p>
          </table:table-cell>
          <table:table-cell office:value-type="string" table:style-name="ce4">
            <text:p>RC COMPRA ANTENA REPETIDOR TELECOMUNICACIONES TERRAZA SUPERIOR <text:s/>P.LOCAL, AYTOCR2022/16268</text:p>
          </table:table-cell>
          <table:table-cell table:number-columns-repeated="16379"/>
        </table:table-row>
        <table:table-row table:style-name="ro2">
          <table:table-cell office:value-type="float" office:value="22022005063" table:style-name="ce4">
            <text:p>22022005063</text:p>
          </table:table-cell>
          <table:table-cell office:value-type="float" office:value="967.27" table:style-name="ce5">
            <text:p>967,27</text:p>
          </table:table-cell>
          <table:table-cell office:value-type="float" office:value="967.27" table:style-name="ce5">
            <text:p>967,27</text:p>
          </table:table-cell>
          <table:table-cell office:value-type="string" table:style-name="ce4">
            <text:p>ADQUISICION MATERIAL INVENTARIABLE PARTICIPACION CIUDADANA</text:p>
          </table:table-cell>
          <table:table-cell office:value-type="string" table:style-name="ce4">
            <text:p>RC ADQUISICION CARPAS PARA RECURSOS DE PARTICIPACION CIUDADANA, CESAR BERNAL CELESTINO, AYTOCR2022/16011</text:p>
          </table:table-cell>
          <table:table-cell table:number-columns-repeated="16379"/>
        </table:table-row>
        <table:table-row table:style-name="ro2">
          <table:table-cell office:value-type="float" office:value="22022005070" table:style-name="ce4">
            <text:p>22022005070</text:p>
          </table:table-cell>
          <table:table-cell office:value-type="float" office:value="2492.6" table:style-name="ce5">
            <text:p>2.492,60</text:p>
          </table:table-cell>
          <table:table-cell office:value-type="float" office:value="2492.6" table:style-name="ce5">
            <text:p>2.492,60</text:p>
          </table:table-cell>
          <table:table-cell office:value-type="string" table:style-name="ce4">
            <text:p>MATERIAL INVENTARIABLE PARQUES Y JARDINES</text:p>
          </table:table-cell>
          <table:table-cell office:value-type="string" table:style-name="ce4">
            <text:p>RC JUEGO INFANTIL TOBOGAN, <text:s/>AYTOCR2022/16354</text:p>
          </table:table-cell>
          <table:table-cell table:number-columns-repeated="16379"/>
        </table:table-row>
        <table:table-row table:style-name="ro2">
          <table:table-cell office:value-type="float" office:value="22022005071" table:style-name="ce4">
            <text:p>22022005071</text:p>
          </table:table-cell>
          <table:table-cell office:value-type="float" office:value="1033.3399999999999" table:style-name="ce5">
            <text:p>1.033,34</text:p>
          </table:table-cell>
          <table:table-cell office:value-type="float" office:value="1033.3399999999999" table:style-name="ce5">
            <text:p>1.033,34</text:p>
          </table:table-cell>
          <table:table-cell office:value-type="string" table:style-name="ce4">
            <text:p>MATERIAL INVENTARIABLE PARQUES Y JARDINES</text:p>
          </table:table-cell>
          <table:table-cell office:value-type="string" table:style-name="ce4">
            <text:p>RC CAZO BANANA SIMAN Y PORTILLO, <text:s/>AYTOCR2022/16393</text:p>
          </table:table-cell>
          <table:table-cell table:number-columns-repeated="16379"/>
        </table:table-row>
        <table:table-row table:style-name="ro2">
          <table:table-cell office:value-type="float" office:value="22022005075" table:style-name="ce4">
            <text:p>22022005075</text:p>
          </table:table-cell>
          <table:table-cell office:value-type="float" office:value="599" table:style-name="ce5">
            <text:p>599,00</text:p>
          </table:table-cell>
          <table:table-cell office:value-type="float" office:value="599" table:style-name="ce5">
            <text:p>599,00</text:p>
          </table:table-cell>
          <table:table-cell office:value-type="string" table:style-name="ce4">
            <text:p>ADQUISICION DE EQUIPOS INFORMATICOS</text:p>
          </table:table-cell>
          <table:table-cell office:value-type="string" table:style-name="ce4">
            <text:p>RC ADQUISICION DE UN PROYECTOR, AYTOCR2022/15735</text:p>
          </table:table-cell>
          <table:table-cell table:number-columns-repeated="16379"/>
        </table:table-row>
        <table:table-row table:style-name="ro2">
          <table:table-cell office:value-type="float" office:value="22022005088" table:style-name="ce4">
            <text:p>22022005088</text:p>
          </table:table-cell>
          <table:table-cell office:value-type="float" office:value="13673" table:style-name="ce5">
            <text:p>13.673,00</text:p>
          </table:table-cell>
          <table:table-cell office:value-type="float" office:value="13673" table:style-name="ce5">
            <text:p>13.673,00</text:p>
          </table:table-cell>
          <table:table-cell office:value-type="string" table:style-name="ce4">
            <text:p>APARATOS CLIMATIZACION MANTENIMIENTO</text:p>
          </table:table-cell>
          <table:table-cell office:value-type="string" table:style-name="ce4">
            <text:p>RC CONTRATO MENOR CLIMATIZACION CENTRO SOCIAL VALVERDE, SOLICITUD COMPRAS FECHA 7 JUNIO 2022</text:p>
          </table:table-cell>
          <table:table-cell table:number-columns-repeated="16379"/>
        </table:table-row>
        <table:table-row table:style-name="ro2">
          <table:table-cell office:value-type="float" office:value="22022005143" table:style-name="ce4">
            <text:p>22022005143</text:p>
          </table:table-cell>
          <table:table-cell office:value-type="float" office:value="1889.4" table:style-name="ce5">
            <text:p>1.889,40</text:p>
          </table:table-cell>
          <table:table-cell office:value-type="float" office:value="1889.4" table:style-name="ce5">
            <text:p>1.889,40</text:p>
          </table:table-cell>
          <table:table-cell office:value-type="string" table:style-name="ce4">
            <text:p>ADQUISICION EQUIPOS SONORIZACION/AUDIOVISUALES</text:p>
          </table:table-cell>
          <table:table-cell office:value-type="string" table:style-name="ce4">
            <text:p>RC UUPP SONORIZACION: ADQUIS.EQUIPOS SONIDO PORTATILES Y FUNDAS, <text:s/>AYTOCR2022/16939</text:p>
          </table:table-cell>
          <table:table-cell table:number-columns-repeated="16379"/>
        </table:table-row>
        <table:table-row table:style-name="ro2">
          <table:table-cell office:value-type="float" office:value="22022005183" table:style-name="ce4">
            <text:p>22022005183</text:p>
          </table:table-cell>
          <table:table-cell office:value-type="float" office:value="77801.08" table:style-name="ce5">
            <text:p>77.801,08</text:p>
          </table:table-cell>
          <table:table-cell office:value-type="float" office:value="77801.08" table:style-name="ce5">
            <text:p>77.801,08</text:p>
          </table:table-cell>
          <table:table-cell office:value-type="string" table:style-name="ce4">
            <text:p>EDUSI: (LA 7-OT 9) MEJORA ACERADOS Y PAVIM.BARRIO EL PILAR</text:p>
          </table:table-cell>
          <table:table-cell office:value-type="string" table:style-name="ce4">
            <text:p>RC CERTIFICADO EXISTENCIA CREDITO PROY.CALLE VIRGEN DE LOS SANTOS, SOLICITUD CONTRATACION 10-6.2022</text:p>
          </table:table-cell>
          <table:table-cell table:number-columns-repeated="16379"/>
        </table:table-row>
        <table:table-row table:style-name="ro2">
          <table:table-cell office:value-type="float" office:value="22022005186" table:style-name="ce4">
            <text:p>22022005186</text:p>
          </table:table-cell>
          <table:table-cell office:value-type="float" office:value="1887.6" table:style-name="ce5">
            <text:p>1.887,60</text:p>
          </table:table-cell>
          <table:table-cell office:value-type="float" office:value="1887.6" table:style-name="ce5">
            <text:p>1.887,60</text:p>
          </table:table-cell>
          <table:table-cell office:value-type="string" table:style-name="ce4">
            <text:p>ADQUISICION MATERIAL INVENTARIABLE PARTICIPACION CIUDADANA</text:p>
          </table:table-cell>
          <table:table-cell office:value-type="string" table:style-name="ce4">
            <text:p>RC ADQUISICION SILLAS APILABLES ACTIVIDADES DE EXTERIORES, <text:s/>AYTOCR2022/17703</text:p>
          </table:table-cell>
          <table:table-cell table:number-columns-repeated="16379"/>
        </table:table-row>
        <table:table-row table:style-name="ro2">
          <table:table-cell office:value-type="float" office:value="22022005333" table:style-name="ce4">
            <text:p>22022005333</text:p>
          </table:table-cell>
          <table:table-cell office:value-type="float" office:value="17532.900000000001" table:style-name="ce5">
            <text:p>17.532,90</text:p>
          </table:table-cell>
          <table:table-cell office:value-type="float" office:value="17532.900000000001" table:style-name="ce5">
            <text:p>17.532,90</text:p>
          </table:table-cell>
          <table:table-cell office:value-type="string" table:style-name="ce4">
            <text:p>EDUSI (LA1- OT2) MATERIAL INVENTARIABLE EQUIPOS INFORMATICOS</text:p>
          </table:table-cell>
          <table:table-cell office:value-type="string" table:style-name="ce4">
            <text:p>RC ""ADQUISICION 18 IMPRESORAS TIPO SHARP MODELO MX B356"" COFINANCIADO CON FONDOS FEDER""- CONTRATO MENOR</text:p>
          </table:table-cell>
          <table:table-cell table:number-columns-repeated="16379"/>
        </table:table-row>
        <table:table-row table:style-name="ro2">
          <table:table-cell office:value-type="float" office:value="22022005335" table:style-name="ce4">
            <text:p>22022005335</text:p>
          </table:table-cell>
          <table:table-cell office:value-type="float" office:value="2935" table:style-name="ce5">
            <text:p>2.935,00</text:p>
          </table:table-cell>
          <table:table-cell office:value-type="float" office:value="2935" table:style-name="ce5">
            <text:p>2.935,00</text:p>
          </table:table-cell>
          <table:table-cell office:value-type="string" table:style-name="ce4">
            <text:p>ADQUISICION <text:s/>EQUIPOS COMUNICACION POLICIA LOCAL</text:p>
          </table:table-cell>
          <table:table-cell office:value-type="string" table:style-name="ce4">
            <text:p>RC COMPRA E INSTAL.COMUNICACIONES HOSPITAL CARMEN Y ALARCOS POLICIA LOCAL, <text:s/>AYTOCR2022/18013</text:p>
          </table:table-cell>
          <table:table-cell table:number-columns-repeated="16379"/>
        </table:table-row>
        <table:table-row table:style-name="ro2">
          <table:table-cell office:value-type="float" office:value="22022005353" table:style-name="ce4">
            <text:p>22022005353</text:p>
          </table:table-cell>
          <table:table-cell office:value-type="float" office:value="3474.15" table:style-name="ce5">
            <text:p>3.474,15</text:p>
          </table:table-cell>
          <table:table-cell office:value-type="float" office:value="3474.15" table:style-name="ce5">
            <text:p>3.474,15</text:p>
          </table:table-cell>
          <table:table-cell office:value-type="string" table:style-name="ce4">
            <text:p>MATERIAL INVENTARIABLE LIMPIEZA</text:p>
          </table:table-cell>
          <table:table-cell office:value-type="string" table:style-name="ce4">
            <text:p>RC ADQUISICION 97 CUERPOS DE PAPELERA MOD. PRIMA LINEA 50 L, <text:s/>AYTOCR2022/18077</text:p>
          </table:table-cell>
          <table:table-cell table:number-columns-repeated="16379"/>
        </table:table-row>
        <table:table-row table:style-name="ro2">
          <table:table-cell office:value-type="float" office:value="22022005354" table:style-name="ce4">
            <text:p>22022005354</text:p>
          </table:table-cell>
          <table:table-cell office:value-type="float" office:value="19929.18" table:style-name="ce5">
            <text:p>19.929,18</text:p>
          </table:table-cell>
          <table:table-cell office:value-type="float" office:value="19929.18" table:style-name="ce5">
            <text:p>19.929,18</text:p>
          </table:table-cell>
          <table:table-cell office:value-type="string" table:style-name="ce4">
            <text:p>PROYECTO IDAE (QUIJOTE ARENA, MERCADO Y MUSEO L. VILLASE—OR)</text:p>
          </table:table-cell>
          <table:table-cell office:value-type="string" table:style-name="ce4">
            <text:p>RC CERTIFICADO EXISTENCIA DE CREDITO FOTOVOLTAICA MERCADO (17-11-2021)</text:p>
          </table:table-cell>
          <table:table-cell table:number-columns-repeated="16379"/>
        </table:table-row>
        <table:table-row table:style-name="ro2">
          <table:table-cell office:value-type="float" office:value="22022005355" table:style-name="ce4">
            <text:p>22022005355</text:p>
          </table:table-cell>
          <table:table-cell office:value-type="float" office:value="7837.53" table:style-name="ce5">
            <text:p>7.837,53</text:p>
          </table:table-cell>
          <table:table-cell office:value-type="float" office:value="7837.53" table:style-name="ce5">
            <text:p>7.837,53</text:p>
          </table:table-cell>
          <table:table-cell office:value-type="string" table:style-name="ce4">
            <text:p>PROYECTO IDAE (QUIJOTE ARENA, MERCADO Y MUSEO L. VILLASE—OR)</text:p>
          </table:table-cell>
          <table:table-cell office:value-type="string" table:style-name="ce4">
            <text:p>RC CERTIFICADO DE EXISTENCIA DE CREDITO INSTALACION SOLAR FOTOVOLTAICA MUSEO LOPEZ VILLASEÑOR, FECHA 29-09-2021</text:p>
          </table:table-cell>
          <table:table-cell table:number-columns-repeated="16379"/>
        </table:table-row>
        <table:table-row table:style-name="ro2">
          <table:table-cell office:value-type="float" office:value="22022005881" table:style-name="ce4">
            <text:p>22022005881</text:p>
          </table:table-cell>
          <table:table-cell office:value-type="float" office:value="2460" table:style-name="ce5">
            <text:p>2.460,00</text:p>
          </table:table-cell>
          <table:table-cell office:value-type="float" office:value="2460" table:style-name="ce5">
            <text:p>2.460,00</text:p>
          </table:table-cell>
          <table:table-cell office:value-type="string" table:style-name="ce4">
            <text:p>ADQUISICION <text:s/>EQUIPOS COMUNICACION POLICIA LOCAL</text:p>
          </table:table-cell>
          <table:table-cell office:value-type="string" table:style-name="ce4">
            <text:p>RC ADQUISICION 3 WALKIES PORTATILES Y 5 MICROALTAVOCES, <text:s/>AYTOCR2022/18423</text:p>
          </table:table-cell>
          <table:table-cell table:number-columns-repeated="16379"/>
        </table:table-row>
        <table:table-row table:style-name="ro2">
          <table:table-cell office:value-type="float" office:value="22022005927" table:style-name="ce4">
            <text:p>22022005927</text:p>
          </table:table-cell>
          <table:table-cell office:value-type="float" office:value="3327.5" table:style-name="ce5">
            <text:p>3.327,50</text:p>
          </table:table-cell>
          <table:table-cell office:value-type="float" office:value="3327.5" table:style-name="ce5">
            <text:p>3.327,50</text:p>
          </table:table-cell>
          <table:table-cell office:value-type="string" table:style-name="ce4">
            <text:p>ADQUISICION DE EQUIPOS INFORMATICOS</text:p>
          </table:table-cell>
          <table:table-cell office:value-type="string" table:style-name="ce4">
            <text:p>RC ADQUISICION ALIMENTACION ININTERRUMPIDA DE 3000 VA,AYTOCR2022/20217</text:p>
          </table:table-cell>
          <table:table-cell table:number-columns-repeated="16379"/>
        </table:table-row>
        <table:table-row table:style-name="ro2">
          <table:table-cell office:value-type="float" office:value="22022006132" table:style-name="ce4">
            <text:p>22022006132</text:p>
          </table:table-cell>
          <table:table-cell office:value-type="float" office:value="1065" table:style-name="ce5">
            <text:p>1.065,00</text:p>
          </table:table-cell>
          <table:table-cell office:value-type="float" office:value="1065" table:style-name="ce5">
            <text:p>1.065,00</text:p>
          </table:table-cell>
          <table:table-cell office:value-type="string" table:style-name="ce4">
            <text:p>MATERIAL INVENTARIABLE LIMPIEZA</text:p>
          </table:table-cell>
          <table:table-cell office:value-type="string" table:style-name="ce4">
            <text:p>RC ADQUISICION MOBILIARIO OFICINA LIMPIEZA, <text:s/>AYTOCR2022/20643</text:p>
          </table:table-cell>
          <table:table-cell table:number-columns-repeated="16379"/>
        </table:table-row>
        <table:table-row table:style-name="ro2">
          <table:table-cell office:value-type="float" office:value="22022006253" table:style-name="ce4">
            <text:p>22022006253</text:p>
          </table:table-cell>
          <table:table-cell office:value-type="float" office:value="2208.86" table:style-name="ce5">
            <text:p>2.208,86</text:p>
          </table:table-cell>
          <table:table-cell office:value-type="float" office:value="2208.86" table:style-name="ce5">
            <text:p>2.208,86</text:p>
          </table:table-cell>
          <table:table-cell office:value-type="string" table:style-name="ce4">
            <text:p>ADQUISICION MOBILIARIO C.SOCIALES</text:p>
          </table:table-cell>
          <table:table-cell office:value-type="string" table:style-name="ce4">
            <text:p>RC ADQUISICION 10 SILLONES PLAN PROTECCION PERSONAS SIN TECHO, AYTOCR2022/22205</text:p>
          </table:table-cell>
          <table:table-cell table:number-columns-repeated="16379"/>
        </table:table-row>
        <table:table-row table:style-name="ro2">
          <table:table-cell office:value-type="float" office:value="22022006254" table:style-name="ce4">
            <text:p>22022006254</text:p>
          </table:table-cell>
          <table:table-cell office:value-type="float" office:value="713.9" table:style-name="ce5">
            <text:p>713,90</text:p>
          </table:table-cell>
          <table:table-cell office:value-type="float" office:value="713.9" table:style-name="ce5">
            <text:p>713,90</text:p>
          </table:table-cell>
          <table:table-cell office:value-type="string" table:style-name="ce4">
            <text:p>ADQUISICION MATERIAL INVENTARIABLE ACCION SOCIAL</text:p>
          </table:table-cell>
          <table:table-cell office:value-type="string" table:style-name="ce4">
            <text:p>RC ADQUISICION TAQUILLAS PARA ESPACIO ACCION SOCIAL PERSONAS SIN TECHO, AYTOCR2022/22291</text:p>
          </table:table-cell>
          <table:table-cell table:number-columns-repeated="16379"/>
        </table:table-row>
        <table:table-row table:style-name="ro2">
          <table:table-cell office:value-type="float" office:value="22022006299" table:style-name="ce4">
            <text:p>22022006299</text:p>
          </table:table-cell>
          <table:table-cell office:value-type="float" office:value="30949.81" table:style-name="ce5">
            <text:p>30.949,81</text:p>
          </table:table-cell>
          <table:table-cell office:value-type="float" office:value="30949.81" table:style-name="ce5">
            <text:p>30.949,81</text:p>
          </table:table-cell>
          <table:table-cell office:value-type="string" table:style-name="ce4">
            <text:p>PROYECTO IDAE (QUIJOTE ARENA, MERCADO Y MUSEO L. VILLASE—OR)</text:p>
          </table:table-cell>
          <table:table-cell office:value-type="string" table:style-name="ce4">
            <text:p>RC CERTIFICADO EXISTENCIA CRECDITO INST.FOTOVOLTAICA QUIJOTE ARENA</text:p>
          </table:table-cell>
          <table:table-cell table:number-columns-repeated="16379"/>
        </table:table-row>
        <table:table-row table:style-name="ro2">
          <table:table-cell office:value-type="float" office:value="22022006852" table:style-name="ce4">
            <text:p>22022006852</text:p>
          </table:table-cell>
          <table:table-cell office:value-type="float" office:value="892.98" table:style-name="ce5">
            <text:p>892,98</text:p>
          </table:table-cell>
          <table:table-cell office:value-type="float" office:value="892.98" table:style-name="ce5">
            <text:p>892,98</text:p>
          </table:table-cell>
          <table:table-cell office:value-type="string" table:style-name="ce4">
            <text:p>MATERIAL INVENTARIABLE PARQUES Y JARDINES</text:p>
          </table:table-cell>
          <table:table-cell office:value-type="string" table:style-name="ce4">
            <text:p>RC EXPTE 23548, BOMBA VIP V10-40T 400 V</text:p>
          </table:table-cell>
          <table:table-cell table:number-columns-repeated="16379"/>
        </table:table-row>
        <table:table-row table:style-name="ro2">
          <table:table-cell office:value-type="float" office:value="22022006853" table:style-name="ce4">
            <text:p>22022006853</text:p>
          </table:table-cell>
          <table:table-cell office:value-type="float" office:value="580" table:style-name="ce5">
            <text:p>580,00</text:p>
          </table:table-cell>
          <table:table-cell office:value-type="float" office:value="580" table:style-name="ce5">
            <text:p>580,00</text:p>
          </table:table-cell>
          <table:table-cell office:value-type="string" table:style-name="ce4">
            <text:p>MATERIAL INVENTARIABLE PARQUES Y JARDINES</text:p>
          </table:table-cell>
          <table:table-cell office:value-type="string" table:style-name="ce4">
            <text:p>RC EXPTE. 23637, KARCHER K7</text:p>
          </table:table-cell>
          <table:table-cell table:number-columns-repeated="16379"/>
        </table:table-row>
        <table:table-row table:style-name="ro2">
          <table:table-cell office:value-type="float" office:value="22022006891" table:style-name="ce4">
            <text:p>22022006891</text:p>
          </table:table-cell>
          <table:table-cell office:value-type="float" office:value="1529.97" table:style-name="ce5">
            <text:p>1.529,97</text:p>
          </table:table-cell>
          <table:table-cell office:value-type="float" office:value="1529.97" table:style-name="ce5">
            <text:p>1.529,97</text:p>
          </table:table-cell>
          <table:table-cell office:value-type="string" table:style-name="ce4">
            <text:p>ADQUISICION DE EQUIPOS INFORMATICOS</text:p>
          </table:table-cell>
          <table:table-cell office:value-type="string" table:style-name="ce4">
            <text:p>RC ADQUISICION 5 EQUIPOS SOBREMESA, <text:s/>AYTOCR2022/25315</text:p>
          </table:table-cell>
          <table:table-cell table:number-columns-repeated="16379"/>
        </table:table-row>
        <table:table-row table:style-name="ro2">
          <table:table-cell office:value-type="float" office:value="22022006914" table:style-name="ce4">
            <text:p>22022006914</text:p>
          </table:table-cell>
          <table:table-cell office:value-type="float" office:value="909.5" table:style-name="ce5">
            <text:p>909,50</text:p>
          </table:table-cell>
          <table:table-cell office:value-type="float" office:value="909.5" table:style-name="ce5">
            <text:p>909,50</text:p>
          </table:table-cell>
          <table:table-cell office:value-type="string" table:style-name="ce4">
            <text:p>MOBILIARIO Y ENSERES AREA DE LA MUJER</text:p>
          </table:table-cell>
          <table:table-cell office:value-type="string" table:style-name="ce4">
            <text:p>RC ADQUISICION CARPA Y BANDEROLAS PARA ESPACIOS VIOLETA, ORGANIZ./CONCEJ.IGUALDAD, M™ LUISA HERRERA, AYTOCR2022/26124</text:p>
          </table:table-cell>
          <table:table-cell table:number-columns-repeated="16379"/>
        </table:table-row>
        <table:table-row table:style-name="ro2">
          <table:table-cell office:value-type="float" office:value="22022006955" table:style-name="ce4">
            <text:p>22022006955</text:p>
          </table:table-cell>
          <table:table-cell office:value-type="float" office:value="42955" table:style-name="ce5">
            <text:p>42.955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PRTR LINEA 5---ADQ. LLAVES PARA DOBLE FACTOR AUTENTICACION</text:p>
          </table:table-cell>
          <table:table-cell office:value-type="string" table:style-name="ce4">
            <text:p>EXPDTE.CONTRATACION Y PLIEGOS ADQUISICION 600 LICENCIAS SISTEMA DOBLE FACTOR AUTENTICACION, A/JGL 29-07-2022</text:p>
          </table:table-cell>
          <table:table-cell table:number-columns-repeated="16379"/>
        </table:table-row>
        <table:table-row table:style-name="ro2">
          <table:table-cell office:value-type="float" office:value="22022007087" table:style-name="ce4">
            <text:p>22022007087</text:p>
          </table:table-cell>
          <table:table-cell office:value-type="float" office:value="2418.79" table:style-name="ce5">
            <text:p>2.418,79</text:p>
          </table:table-cell>
          <table:table-cell office:value-type="float" office:value="2418.79" table:style-name="ce5">
            <text:p>2.418,79</text:p>
          </table:table-cell>
          <table:table-cell office:value-type="string" table:style-name="ce4">
            <text:p>ADQUISICION DE EQUIPOS INFORMATICOS</text:p>
          </table:table-cell>
          <table:table-cell office:value-type="string" table:style-name="ce4">
            <text:p>RC PROPUESTA INFORMATICA AUTOCR2022/26833 ADQUISICION PLOTER SERVICIO DE OBRAS</text:p>
          </table:table-cell>
          <table:table-cell table:number-columns-repeated="16379"/>
        </table:table-row>
        <table:table-row table:style-name="ro2">
          <table:table-cell office:value-type="float" office:value="22022007400" table:style-name="ce4">
            <text:p>22022007400</text:p>
          </table:table-cell>
          <table:table-cell office:value-type="float" office:value="18908.39" table:style-name="ce5">
            <text:p>18.908,39</text:p>
          </table:table-cell>
          <table:table-cell office:value-type="float" office:value="18908.39" table:style-name="ce5">
            <text:p>18.908,39</text:p>
          </table:table-cell>
          <table:table-cell office:value-type="string" table:style-name="ce4">
            <text:p>ADECUACION ZONA APARCAM. AUTOCARAVANAS</text:p>
          </table:table-cell>
          <table:table-cell office:value-type="string" table:style-name="ce4">
            <text:p>RC CERTIFICADO EXISTENCIA DE CREDITO CONTRATO MENOR ADECUACION APARCAMIENTO AUTOCARAVANAS</text:p>
          </table:table-cell>
          <table:table-cell table:number-columns-repeated="16379"/>
        </table:table-row>
        <table:table-row table:style-name="ro2">
          <table:table-cell office:value-type="float" office:value="22022007445" table:style-name="ce4">
            <text:p>22022007445</text:p>
          </table:table-cell>
          <table:table-cell office:value-type="float" office:value="599.25" table:style-name="ce5">
            <text:p>599,25</text:p>
          </table:table-cell>
          <table:table-cell office:value-type="float" office:value="599.25" table:style-name="ce5">
            <text:p>599,25</text:p>
          </table:table-cell>
          <table:table-cell office:value-type="string" table:style-name="ce4">
            <text:p>ADQUISICION MATERIAL INVENTARIABLE PARTICIPACION CIUDADANA</text:p>
          </table:table-cell>
          <table:table-cell office:value-type="string" table:style-name="ce4">
            <text:p>PROPUESTA PARTIC.CIUDADANA, AYTOCR2022/27428 ADQUISICION MESAS PLEGABLES, BANCO RECURSOS HUMANOS</text:p>
          </table:table-cell>
          <table:table-cell table:number-columns-repeated="16379"/>
        </table:table-row>
        <table:table-row table:style-name="ro2">
          <table:table-cell office:value-type="float" office:value="22022007465" table:style-name="ce4">
            <text:p>22022007465</text:p>
          </table:table-cell>
          <table:table-cell office:value-type="float" office:value="3317.82" table:style-name="ce5">
            <text:p>3.317,82</text:p>
          </table:table-cell>
          <table:table-cell office:value-type="float" office:value="3317.82" table:style-name="ce5">
            <text:p>3.317,82</text:p>
          </table:table-cell>
          <table:table-cell office:value-type="string" table:style-name="ce4">
            <text:p>MATERIAL INVENTARIABLE PARQUES Y JARDINES</text:p>
          </table:table-cell>
          <table:table-cell office:value-type="string" table:style-name="ce4">
            <text:p>RC ADQUISICION E INSTALACION VALLA, SATURNINO CAMACHO AYUSO, AYTOCR2022/28052</text:p>
          </table:table-cell>
          <table:table-cell table:number-columns-repeated="16379"/>
        </table:table-row>
        <table:table-row table:style-name="ro2">
          <table:table-cell office:value-type="float" office:value="22022007705" table:style-name="ce4">
            <text:p>22022007705</text:p>
          </table:table-cell>
          <table:table-cell office:value-type="float" office:value="8673.3799999999992" table:style-name="ce5">
            <text:p>8.673,38</text:p>
          </table:table-cell>
          <table:table-cell office:value-type="float" office:value="8673.3799999999992" table:style-name="ce5">
            <text:p>8.673,38</text:p>
          </table:table-cell>
          <table:table-cell office:value-type="string" table:style-name="ce4">
            <text:p>ADQUISICION MOBILIARIO UNIVERSIDAD POPULAR</text:p>
          </table:table-cell>
          <table:table-cell office:value-type="string" table:style-name="ce4">
            <text:p>RC CERTIFICADO EXISTENCIA DE CREDITO CONTRATACION MOBILIARIO AULA TALLER Y POLIVALENTE UNIVERSIDAD POPULAR,</text:p>
          </table:table-cell>
          <table:table-cell table:number-columns-repeated="16379"/>
        </table:table-row>
        <table:table-row table:style-name="ro2">
          <table:table-cell office:value-type="float" office:value="22022007707" table:style-name="ce4">
            <text:p>22022007707</text:p>
          </table:table-cell>
          <table:table-cell office:value-type="float" office:value="5403.87" table:style-name="ce5">
            <text:p>5.403,87</text:p>
          </table:table-cell>
          <table:table-cell office:value-type="float" office:value="5403.87" table:style-name="ce5">
            <text:p>5.403,87</text:p>
          </table:table-cell>
          <table:table-cell office:value-type="string" table:style-name="ce4">
            <text:p>ADQUISICION EQUIPOS SONORIZACION/AUDIOVISUALES</text:p>
          </table:table-cell>
          <table:table-cell office:value-type="string" table:style-name="ce4">
            <text:p>CEDRTIFICADO EXISTENCIA DE CREDITO ADQUISICION MATERIAL SALA POLIVALENTE Y FORMACION UNIVERSIDAD POPULAR,</text:p>
          </table:table-cell>
          <table:table-cell table:number-columns-repeated="16379"/>
        </table:table-row>
        <table:table-row table:style-name="ro2">
          <table:table-cell office:value-type="float" office:value="22022007710" table:style-name="ce4">
            <text:p>22022007710</text:p>
          </table:table-cell>
          <table:table-cell office:value-type="float" office:value="918.6" table:style-name="ce5">
            <text:p>918,60</text:p>
          </table:table-cell>
          <table:table-cell office:value-type="float" office:value="918.6" table:style-name="ce5">
            <text:p>918,60</text:p>
          </table:table-cell>
          <table:table-cell office:value-type="string" table:style-name="ce4">
            <text:p>ADQUISICION MATERIAL INVENTARIABLE PARTICIPACION CIUDADANA</text:p>
          </table:table-cell>
          <table:table-cell office:value-type="string" table:style-name="ce4">
            <text:p>RC ADQUIS. MATERIAL INVENTARIABLE SONORIZACION</text:p>
          </table:table-cell>
          <table:table-cell table:number-columns-repeated="16379"/>
        </table:table-row>
        <table:table-row table:style-name="ro2">
          <table:table-cell office:value-type="float" office:value="22022007712" table:style-name="ce4">
            <text:p>22022007712</text:p>
          </table:table-cell>
          <table:table-cell office:value-type="float" office:value="429.55" table:style-name="ce5">
            <text:p>429,55</text:p>
          </table:table-cell>
          <table:table-cell office:value-type="float" office:value="429.55" table:style-name="ce5">
            <text:p>429,55</text:p>
          </table:table-cell>
          <table:table-cell office:value-type="string" table:style-name="ce4">
            <text:p>ADQUISICION MATERIAL INVENTARIABLE ACCION SOCIAL</text:p>
          </table:table-cell>
          <table:table-cell office:value-type="string" table:style-name="ce4">
            <text:p>RC ADQUISICION FRIGORIFICO PARA ESCUELA INFANTIL LA GRANJA, <text:s/>AYTOCR2022/29863</text:p>
          </table:table-cell>
          <table:table-cell table:number-columns-repeated="16379"/>
        </table:table-row>
        <table:table-row table:style-name="ro2">
          <table:table-cell office:value-type="float" office:value="22022007773" table:style-name="ce4">
            <text:p>22022007773</text:p>
          </table:table-cell>
          <table:table-cell office:value-type="float" office:value="690.06" table:style-name="ce5">
            <text:p>690,06</text:p>
          </table:table-cell>
          <table:table-cell office:value-type="float" office:value="690.06" table:style-name="ce5">
            <text:p>690,06</text:p>
          </table:table-cell>
          <table:table-cell office:value-type="string" table:style-name="ce4">
            <text:p>ADQUISICION MOBILIARIO LICENCIAS</text:p>
          </table:table-cell>
          <table:table-cell office:value-type="string" table:style-name="ce4">
            <text:p>RC ADQUISICION APARCABICIS DE EMPLEADOS, <text:s/>AYTOCR2022/29966</text:p>
          </table:table-cell>
          <table:table-cell table:number-columns-repeated="16379"/>
        </table:table-row>
        <table:table-row table:style-name="ro2">
          <table:table-cell office:value-type="float" office:value="22022007791" table:style-name="ce4">
            <text:p>22022007791</text:p>
          </table:table-cell>
          <table:table-cell office:value-type="float" office:value="6532.79" table:style-name="ce5">
            <text:p>6.532,79</text:p>
          </table:table-cell>
          <table:table-cell office:value-type="float" office:value="6532.79" table:style-name="ce5">
            <text:p>6.532,79</text:p>
          </table:table-cell>
          <table:table-cell office:value-type="string" table:style-name="ce4">
            <text:p>EDUSI (LA1- OT2) MATERIAL INVENTARIABLE EQUIPOS INFORMATICOS</text:p>
          </table:table-cell>
          <table:table-cell office:value-type="string" table:style-name="ce4">
            <text:p>RC SOLICITUD COMPRAS SERVIDOR CIVERSEGURIDAD CONCEJALIA ADMON.ELECTRONICA PARTICIPACIN CIUDADANA</text:p>
          </table:table-cell>
          <table:table-cell table:number-columns-repeated="16379"/>
        </table:table-row>
        <table:table-row table:style-name="ro2">
          <table:table-cell office:value-type="float" office:value="22022007793" table:style-name="ce4">
            <text:p>22022007793</text:p>
          </table:table-cell>
          <table:table-cell office:value-type="float" office:value="1540.33" table:style-name="ce5">
            <text:p>1.540,33</text:p>
          </table:table-cell>
          <table:table-cell office:value-type="float" office:value="1540.33" table:style-name="ce5">
            <text:p>1.540,33</text:p>
          </table:table-cell>
          <table:table-cell office:value-type="string" table:style-name="ce4">
            <text:p>MATERIAL INVENTARIABLE PARQUES Y JARDINES</text:p>
          </table:table-cell>
          <table:table-cell office:value-type="string" table:style-name="ce4">
            <text:p>RC VALLA PARQUES Y JARDINES, <text:s/>AYTOCR2022/28053</text:p>
          </table:table-cell>
          <table:table-cell table:number-columns-repeated="16379"/>
        </table:table-row>
        <table:table-row table:style-name="ro2">
          <table:table-cell office:value-type="float" office:value="22022007795" table:style-name="ce4">
            <text:p>220220077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REHAB. PISTA DEPORT.Y ZONAS JUEGOS TORREON ALCAZAR</text:p>
          </table:table-cell>
          <table:table-cell office:value-type="string" table:style-name="ce4">
            <text:p>RC CONTRATO OBRA MENOR REHABILITACION PISTA DEPORTIVA Y ZONA JUEGOS TORREON DEL ALCALZAR, SOLICITUD 19-09</text:p>
          </table:table-cell>
          <table:table-cell table:number-columns-repeated="16379"/>
        </table:table-row>
        <table:table-row table:style-name="ro2">
          <table:table-cell office:value-type="float" office:value="22022007798" table:style-name="ce4">
            <text:p>22022007798</text:p>
          </table:table-cell>
          <table:table-cell office:value-type="float" office:value="8228" table:style-name="ce5">
            <text:p>8.228,00</text:p>
          </table:table-cell>
          <table:table-cell office:value-type="float" office:value="8228" table:style-name="ce5">
            <text:p>8.228,00</text:p>
          </table:table-cell>
          <table:table-cell office:value-type="string" table:style-name="ce4">
            <text:p>EDUSI (LA 1-OT2) INTEGRACION DE SERV.MUNIC.CON APP CIUDADANA</text:p>
          </table:table-cell>
          <table:table-cell office:value-type="string" table:style-name="ce4">
            <text:p>RC SOLICITUD EXISTENCIA CREDITO CONTRATO MENOR ADQUISICION APP INTEGRADA EN LA TARJETA VIRTUAL C.REAL, SOLICITUD 21-09</text:p>
          </table:table-cell>
          <table:table-cell table:number-columns-repeated="16379"/>
        </table:table-row>
        <table:table-row table:style-name="ro2">
          <table:table-cell office:value-type="float" office:value="22022007890" table:style-name="ce4">
            <text:p>22022007890</text:p>
          </table:table-cell>
          <table:table-cell office:value-type="float" office:value="1599.99" table:style-name="ce5">
            <text:p>1.599,99</text:p>
          </table:table-cell>
          <table:table-cell office:value-type="float" office:value="1599.99" table:style-name="ce5">
            <text:p>1.599,99</text:p>
          </table:table-cell>
          <table:table-cell office:value-type="string" table:style-name="ce4">
            <text:p>ADQUISICION MOBILIARIO UNIVERSIDAD POPULAR</text:p>
          </table:table-cell>
          <table:table-cell office:value-type="string" table:style-name="ce4">
            <text:p>RC ADQUISICION TATAMI PARA SALA FORMACION ESPACIO UNIVERSIDAD POPULAR C.REAL, <text:s/>AYTOCR2022/30836</text:p>
          </table:table-cell>
          <table:table-cell table:number-columns-repeated="16379"/>
        </table:table-row>
        <table:table-row table:style-name="ro2">
          <table:table-cell office:value-type="float" office:value="22022007891" table:style-name="ce4">
            <text:p>22022007891</text:p>
          </table:table-cell>
          <table:table-cell office:value-type="float" office:value="726" table:style-name="ce5">
            <text:p>726,00</text:p>
          </table:table-cell>
          <table:table-cell office:value-type="float" office:value="726" table:style-name="ce5">
            <text:p>726,00</text:p>
          </table:table-cell>
          <table:table-cell office:value-type="string" table:style-name="ce4">
            <text:p>ADQUISICION MOBILIARIO UNIVERSIDAD POPULAR</text:p>
          </table:table-cell>
          <table:table-cell office:value-type="string" table:style-name="ce4">
            <text:p>RC ADQUISICION SILLA APILABLE DE RESINA DIVERSOS USOS, <text:s/>AYTOCR2022/30837</text:p>
          </table:table-cell>
          <table:table-cell table:number-columns-repeated="16379"/>
        </table:table-row>
        <table:table-row table:style-name="ro2">
          <table:table-cell office:value-type="float" office:value="22022008255" table:style-name="ce4">
            <text:p>22022008255</text:p>
          </table:table-cell>
          <table:table-cell office:value-type="float" office:value="10799.25" table:style-name="ce5">
            <text:p>10.799,25</text:p>
          </table:table-cell>
          <table:table-cell office:value-type="float" office:value="10799.25" table:style-name="ce5">
            <text:p>10.799,25</text:p>
          </table:table-cell>
          <table:table-cell office:value-type="string" table:style-name="ce4">
            <text:p>EDUSI (LA 1-OT2) SERV.GESTION INT.WEB MUNIC.Y ACCESIBILIDAD</text:p>
          </table:table-cell>
          <table:table-cell office:value-type="string" table:style-name="ce4">
            <text:p>RC ""DESARROLLO DE LOS SERVICIOS WEB PARA LA INTEGRACION DEL PADRON DE HABITANTES CON LA GESTION ADM. ELECTRONICA SIGEM""</text:p>
          </table:table-cell>
          <table:table-cell table:number-columns-repeated="16379"/>
        </table:table-row>
        <table:table-row table:style-name="ro2">
          <table:table-cell office:value-type="float" office:value="22022008261" table:style-name="ce4">
            <text:p>22022008261</text:p>
          </table:table-cell>
          <table:table-cell office:value-type="float" office:value="1946.09" table:style-name="ce5">
            <text:p>1.946,09</text:p>
          </table:table-cell>
          <table:table-cell office:value-type="float" office:value="1946.09" table:style-name="ce5">
            <text:p>1.946,09</text:p>
          </table:table-cell>
          <table:table-cell office:value-type="string" table:style-name="ce4">
            <text:p>ADQUISICION MOBILIARIO MOVILIDAD</text:p>
          </table:table-cell>
          <table:table-cell office:value-type="string" table:style-name="ce4">
            <text:p>RC ADQUISICION MOBILIARIO SERVICIO MOVILIDAD, <text:s/>AYTOCR2022/31720</text:p>
          </table:table-cell>
          <table:table-cell table:number-columns-repeated="16379"/>
        </table:table-row>
        <table:table-row table:style-name="ro2">
          <table:table-cell office:value-type="float" office:value="22022008346" table:style-name="ce4">
            <text:p>22022008346</text:p>
          </table:table-cell>
          <table:table-cell office:value-type="float" office:value="13959.01" table:style-name="ce5">
            <text:p>13.959,01</text:p>
          </table:table-cell>
          <table:table-cell office:value-type="float" office:value="13959.01" table:style-name="ce5">
            <text:p>13.959,01</text:p>
          </table:table-cell>
          <table:table-cell office:value-type="string" table:style-name="ce4">
            <text:p>ADAPT. COLEGIO C.JARDIN A UNIVERSIDAD POPULAR (SUBV.DIPUTACI</text:p>
          </table:table-cell>
          <table:table-cell office:value-type="string" table:style-name="ce4">
            <text:p>CERTIFICACION FINAL ADAPTACION COLEGIO CIUDAD JARDIN PARA UNIVERSIDAD POPULAR</text:p>
          </table:table-cell>
          <table:table-cell table:number-columns-repeated="16379"/>
        </table:table-row>
        <table:table-row table:style-name="ro2">
          <table:table-cell office:value-type="float" office:value="22022008364" table:style-name="ce4">
            <text:p>22022008364</text:p>
          </table:table-cell>
          <table:table-cell office:value-type="float" office:value="211.36" table:style-name="ce5">
            <text:p>211,36</text:p>
          </table:table-cell>
          <table:table-cell office:value-type="float" office:value="211.36" table:style-name="ce5">
            <text:p>211,36</text:p>
          </table:table-cell>
          <table:table-cell office:value-type="string" table:style-name="ce4">
            <text:p>ADQUISICION MOBILIARIO UNIVERSIDAD POPULAR</text:p>
          </table:table-cell>
          <table:table-cell office:value-type="string" table:style-name="ce4">
            <text:p>RC MATERIAL COMPLEMENTARIO TATAMI UNIVERSIDAD POPULAR, AYTOCR2022/32183</text:p>
          </table:table-cell>
          <table:table-cell table:number-columns-repeated="16379"/>
        </table:table-row>
        <table:table-row table:style-name="ro2">
          <table:table-cell office:value-type="float" office:value="22022008371" table:style-name="ce4">
            <text:p>22022008371</text:p>
          </table:table-cell>
          <table:table-cell office:value-type="float" office:value="1627.45" table:style-name="ce5">
            <text:p>1.627,45</text:p>
          </table:table-cell>
          <table:table-cell office:value-type="float" office:value="1627.45" table:style-name="ce5">
            <text:p>1.627,45</text:p>
          </table:table-cell>
          <table:table-cell office:value-type="string" table:style-name="ce4">
            <text:p>EDUSI: (LA 7-OT 9) MATERIAL INVENTARIABLE EDUSI</text:p>
          </table:table-cell>
          <table:table-cell office:value-type="string" table:style-name="ce4">
            <text:p>RC DINAMIZACION SOCIAL. ADQUISICION CARPAS, MESAS Y ROLL UP, <text:s/>AYTOCR2022/32265</text:p>
          </table:table-cell>
          <table:table-cell table:number-columns-repeated="16379"/>
        </table:table-row>
        <table:table-row table:style-name="ro2">
          <table:table-cell office:value-type="float" office:value="22022008372" table:style-name="ce4">
            <text:p>22022008372</text:p>
          </table:table-cell>
          <table:table-cell office:value-type="float" office:value="736.01" table:style-name="ce5">
            <text:p>736,01</text:p>
          </table:table-cell>
          <table:table-cell office:value-type="float" office:value="736.01" table:style-name="ce5">
            <text:p>736,01</text:p>
          </table:table-cell>
          <table:table-cell office:value-type="string" table:style-name="ce4">
            <text:p>EDUSI: (LA 7-OT 9) MATERIAL INVENTARIABLE EDUSI</text:p>
          </table:table-cell>
          <table:table-cell office:value-type="string" table:style-name="ce4">
            <text:p>RC DINAMIZACION SOCIAL. ADQUISICION ALTAVOZ TROLLEY, AYTOCR2022/32266</text:p>
          </table:table-cell>
          <table:table-cell table:number-columns-repeated="16379"/>
        </table:table-row>
        <table:table-row table:style-name="ro2">
          <table:table-cell office:value-type="float" office:value="22022008381" table:style-name="ce4">
            <text:p>22022008381</text:p>
          </table:table-cell>
          <table:table-cell office:value-type="float" office:value="3500" table:style-name="ce5">
            <text:p>3.50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4">
            <text:p>ADQUISICION MAQUINARIA ESCENICA TEATRO QUIJANO</text:p>
          </table:table-cell>
          <table:table-cell office:value-type="string" table:style-name="ce4">
            <text:p>RC ADQUISICION TARIMAS Y PLATAFORMAS PARA ESCENARIO TEATRO MPAL.QUIJANO, <text:s/>AYTOCR2022/32570</text:p>
          </table:table-cell>
          <table:table-cell table:number-columns-repeated="16379"/>
        </table:table-row>
        <table:table-row table:style-name="ro2">
          <table:table-cell office:value-type="float" office:value="22022008388" table:style-name="ce4">
            <text:p>220220083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EDUSI (LA 1-OT2) PLATAFORMA CURSOS MUNICIPALES APP CIUDADANA</text:p>
          </table:table-cell>
          <table:table-cell office:value-type="string" table:style-name="ce4">
            <text:p>RC CERTIFICADO EXISTENCIA DE CREDITO CONTRATO MENOR ADQUISICION APP INTEGRADA RED CIUDADANA VIRTUAL</text:p>
          </table:table-cell>
          <table:table-cell table:number-columns-repeated="16379"/>
        </table:table-row>
        <table:table-row table:style-name="ro2">
          <table:table-cell office:value-type="float" office:value="22022008390" table:style-name="ce4">
            <text:p>22022008390</text:p>
          </table:table-cell>
          <table:table-cell office:value-type="float" office:value="2099.59" table:style-name="ce5">
            <text:p>2.099,59</text:p>
          </table:table-cell>
          <table:table-cell office:value-type="float" office:value="2099.59" table:style-name="ce5">
            <text:p>2.099,59</text:p>
          </table:table-cell>
          <table:table-cell office:value-type="string" table:style-name="ce4">
            <text:p>ADQUISICION <text:s/>EQUIPOS COMUNICACION POLICIA LOCAL</text:p>
          </table:table-cell>
          <table:table-cell office:value-type="string" table:style-name="ce4">
            <text:p>RC ADQUISICION BATERIAS, ANTENAS, MICROFONOS PARA TRANSMISORES PORTATILES, AYTOCR2022/31912</text:p>
          </table:table-cell>
          <table:table-cell table:number-columns-repeated="16379"/>
        </table:table-row>
        <table:table-row table:style-name="ro2">
          <table:table-cell office:value-type="float" office:value="22022008392" table:style-name="ce4">
            <text:p>22022008392</text:p>
          </table:table-cell>
          <table:table-cell office:value-type="float" office:value="9922" table:style-name="ce5">
            <text:p>9.922,00</text:p>
          </table:table-cell>
          <table:table-cell office:value-type="float" office:value="9922" table:style-name="ce5">
            <text:p>9.922,00</text:p>
          </table:table-cell>
          <table:table-cell office:value-type="string" table:style-name="ce4">
            <text:p>ADQUISICION DE BANCOS PARA VIAS PUBLICAS</text:p>
          </table:table-cell>
          <table:table-cell office:value-type="string" table:style-name="ce4">
            <text:p>RC CERTIFICADO EXISTENCIA CREDITO BANCOS VIA PUBLICA, SOLICITUD CONTRATO MENOR COMPRAS 5-10-2022</text:p>
          </table:table-cell>
          <table:table-cell table:number-columns-repeated="16379"/>
        </table:table-row>
        <table:table-row table:style-name="ro2">
          <table:table-cell office:value-type="float" office:value="22022008393" table:style-name="ce4">
            <text:p>22022008393</text:p>
          </table:table-cell>
          <table:table-cell office:value-type="float" office:value="241.4" table:style-name="ce5">
            <text:p>241,40</text:p>
          </table:table-cell>
          <table:table-cell office:value-type="float" office:value="241.4" table:style-name="ce5">
            <text:p>241,40</text:p>
          </table:table-cell>
          <table:table-cell office:value-type="string" table:style-name="ce4">
            <text:p>LOCALIZADOR GPS VEHICULOS POLICIA LOCAL</text:p>
          </table:table-cell>
          <table:table-cell office:value-type="string" table:style-name="ce4">
            <text:p>RC LOCALIZADORES GPS VEHICULOS POLICIA LOCAL RESTO A—O 2022, AYTOCR2022/31920</text:p>
          </table:table-cell>
          <table:table-cell table:number-columns-repeated="16379"/>
        </table:table-row>
        <table:table-row table:style-name="ro2">
          <table:table-cell office:value-type="float" office:value="22022008395" table:style-name="ce4">
            <text:p>22022008395</text:p>
          </table:table-cell>
          <table:table-cell office:value-type="float" office:value="15490.98" table:style-name="ce5">
            <text:p>15.490,98</text:p>
          </table:table-cell>
          <table:table-cell office:value-type="float" office:value="15490.98" table:style-name="ce5">
            <text:p>15.490,98</text:p>
          </table:table-cell>
          <table:table-cell office:value-type="string" table:style-name="ce4">
            <text:p>ADQUISICION ILUMINACION TEATRO QUIJANO</text:p>
          </table:table-cell>
          <table:table-cell office:value-type="string" table:style-name="ce4">
            <text:p>RC CERTIFICADO EXISTENCIA DE CREDITO ILUMINACION TEATRO QUIJANO, SOLICITUD CONTRATO MENOR 5-10-22</text:p>
          </table:table-cell>
          <table:table-cell table:number-columns-repeated="16379"/>
        </table:table-row>
        <table:table-row table:style-name="ro2">
          <table:table-cell office:value-type="float" office:value="22022008435" table:style-name="ce4">
            <text:p>22022008435</text:p>
          </table:table-cell>
          <table:table-cell office:value-type="float" office:value="93.63" table:style-name="ce5">
            <text:p>93,63</text:p>
          </table:table-cell>
          <table:table-cell office:value-type="float" office:value="93.63" table:style-name="ce5">
            <text:p>93,63</text:p>
          </table:table-cell>
          <table:table-cell office:value-type="string" table:style-name="ce4">
            <text:p>ADQUISICION MOBILIARIO LICENCIAS</text:p>
          </table:table-cell>
          <table:table-cell office:value-type="string" table:style-name="ce4">
            <text:p>RC SOPORTES PARA MONITORES 10 UNIDADES, <text:s/>AYTOCR2022/33447</text:p>
          </table:table-cell>
          <table:table-cell table:number-columns-repeated="16379"/>
        </table:table-row>
        <table:table-row table:style-name="ro2">
          <table:table-cell office:value-type="float" office:value="22022008451" table:style-name="ce4">
            <text:p>22022008451</text:p>
          </table:table-cell>
          <table:table-cell office:value-type="float" office:value="6233.21" table:style-name="ce5">
            <text:p>6.233,21</text:p>
          </table:table-cell>
          <table:table-cell office:value-type="float" office:value="6233.21" table:style-name="ce5">
            <text:p>6.233,21</text:p>
          </table:table-cell>
          <table:table-cell office:value-type="string" table:style-name="ce4">
            <text:p>EDUSI (L6-OT9), CONSTR. EDIFICIO PROMOC. EMPRESARIAL B∫ PILA</text:p>
          </table:table-cell>
          <table:table-cell office:value-type="string" table:style-name="ce4">
            <text:p>RC ""ACOMETIDA ELECTRICA EDIFICIO PROMOCION EMPRESARIAL- UFD"" PARA APROBAR POR CONVENIO</text:p>
          </table:table-cell>
          <table:table-cell table:number-columns-repeated="16379"/>
        </table:table-row>
        <table:table-row table:style-name="ro2">
          <table:table-cell office:value-type="float" office:value="22022008519" table:style-name="ce4">
            <text:p>22022008519</text:p>
          </table:table-cell>
          <table:table-cell office:value-type="float" office:value="2239.9899999999998" table:style-name="ce5">
            <text:p>2.239,99</text:p>
          </table:table-cell>
          <table:table-cell office:value-type="float" office:value="2239.9899999999998" table:style-name="ce5">
            <text:p>2.239,99</text:p>
          </table:table-cell>
          <table:table-cell office:value-type="string" table:style-name="ce4">
            <text:p>ADQUISICION <text:s/>EQUIPOS COMUNICACION POLICIA LOCAL</text:p>
          </table:table-cell>
          <table:table-cell office:value-type="string" table:style-name="ce4">
            <text:p>RC REPROGRAM.TERMINALES TRANSMISIONES, REPAR.TERMINALES Y PA DE AUDIO EQUIP.PORTATILES, , AYTOCR2022/29779</text:p>
          </table:table-cell>
          <table:table-cell table:number-columns-repeated="16379"/>
        </table:table-row>
        <table:table-row table:style-name="ro2">
          <table:table-cell office:value-type="float" office:value="22022008750" table:style-name="ce4">
            <text:p>22022008750</text:p>
          </table:table-cell>
          <table:table-cell office:value-type="float" office:value="100.01" table:style-name="ce5">
            <text:p>100,01</text:p>
          </table:table-cell>
          <table:table-cell office:value-type="float" office:value="100.01" table:style-name="ce5">
            <text:p>100,01</text:p>
          </table:table-cell>
          <table:table-cell office:value-type="string" table:style-name="ce4">
            <text:p>MATERIAL INVENTARIABLE PARQUES Y JARDINES</text:p>
          </table:table-cell>
          <table:table-cell office:value-type="string" table:style-name="ce4">
            <text:p>RC AMOLADORA ANGULAR, <text:s/>AYTOCR2022/34697</text:p>
          </table:table-cell>
          <table:table-cell table:number-columns-repeated="16379"/>
        </table:table-row>
        <table:table-row table:style-name="ro2">
          <table:table-cell office:value-type="float" office:value="22022008800" table:style-name="ce4">
            <text:p>22022008800</text:p>
          </table:table-cell>
          <table:table-cell office:value-type="float" office:value="10461.66" table:style-name="ce5">
            <text:p>10.461,66</text:p>
          </table:table-cell>
          <table:table-cell office:value-type="float" office:value="10461.66" table:style-name="ce5">
            <text:p>10.461,66</text:p>
          </table:table-cell>
          <table:table-cell office:value-type="string" table:style-name="ce4">
            <text:p>EDUSI: ( LA1-OT2) NUEVAS TECNOLOG. TARJETAS DE FIDELIZACI”N</text:p>
          </table:table-cell>
          <table:table-cell office:value-type="string" table:style-name="ce4">
            <text:p>RC MODIFICACION CONTRATO INVENTARIO MUNICIPAL</text:p>
          </table:table-cell>
          <table:table-cell table:number-columns-repeated="16379"/>
        </table:table-row>
        <table:table-row table:style-name="ro2">
          <table:table-cell office:value-type="float" office:value="22022008802" table:style-name="ce4">
            <text:p>22022008802</text:p>
          </table:table-cell>
          <table:table-cell office:value-type="float" office:value="9559" table:style-name="ce5">
            <text:p>9.559,00</text:p>
          </table:table-cell>
          <table:table-cell office:value-type="float" office:value="9559" table:style-name="ce5">
            <text:p>9.559,00</text:p>
          </table:table-cell>
          <table:table-cell office:value-type="string" table:style-name="ce4">
            <text:p>EDUSI (LA1- OT2) MATERIAL INVENTARIABLE EQUIPOS INFORMATICOS</text:p>
          </table:table-cell>
          <table:table-cell office:value-type="string" table:style-name="ce4">
            <text:p>RC ADQUISISCION A INFORCOPY SISTEMAS DOS IMPRESORAS Y DOS LICENCIAS, SOLICITUD JEFE INFORMATICA 19-10-2022</text:p>
          </table:table-cell>
          <table:table-cell table:number-columns-repeated="16379"/>
        </table:table-row>
        <table:table-row table:style-name="ro2">
          <table:table-cell office:value-type="float" office:value="22022008807" table:style-name="ce4">
            <text:p>22022008807</text:p>
          </table:table-cell>
          <table:table-cell office:value-type="float" office:value="2188.04" table:style-name="ce5">
            <text:p>2.188,04</text:p>
          </table:table-cell>
          <table:table-cell office:value-type="float" office:value="221.79" table:style-name="ce5">
            <text:p>221,79</text:p>
          </table:table-cell>
          <table:table-cell office:value-type="string" table:style-name="ce4">
            <text:p>ADQUISICION MOBILIARIO LICENCIAS</text:p>
          </table:table-cell>
          <table:table-cell office:value-type="string" table:style-name="ce4">
            <text:p>RC ADQUIS.MESA, CAJONERA, 2 SILLAS Y ESTUFAS SERV.DISCIPLINA URBANIST, <text:s/>AYTOCR2022/35144</text:p>
          </table:table-cell>
          <table:table-cell table:number-columns-repeated="16379"/>
        </table:table-row>
        <table:table-row table:style-name="ro2">
          <table:table-cell office:value-type="float" office:value="22022009200" table:style-name="ce4">
            <text:p>22022009200</text:p>
          </table:table-cell>
          <table:table-cell office:value-type="float" office:value="39446" table:style-name="ce5">
            <text:p>39.446,00</text:p>
          </table:table-cell>
          <table:table-cell office:value-type="float" office:value="39446" table:style-name="ce5">
            <text:p>39.446,00</text:p>
          </table:table-cell>
          <table:table-cell office:value-type="string" table:style-name="ce4">
            <text:p>ADQUISICION PATRIMONIO URBANO</text:p>
          </table:table-cell>
          <table:table-cell office:value-type="string" table:style-name="ce4">
            <text:p>ADQUISICION DE LA OBRA ARLEQUIN DE LA SUERTE, A/JGL 10-10-2022</text:p>
          </table:table-cell>
          <table:table-cell table:number-columns-repeated="16379"/>
        </table:table-row>
        <table:table-row table:style-name="ro2">
          <table:table-cell office:value-type="float" office:value="22022009229" table:style-name="ce4">
            <text:p>22022009229</text:p>
          </table:table-cell>
          <table:table-cell office:value-type="float" office:value="2439.9899999999998" table:style-name="ce5">
            <text:p>2.439,99</text:p>
          </table:table-cell>
          <table:table-cell office:value-type="float" office:value="2439.9899999999998" table:style-name="ce5">
            <text:p>2.439,99</text:p>
          </table:table-cell>
          <table:table-cell office:value-type="string" table:style-name="ce4">
            <text:p>ADQUISICION DE EQUIPOS INFORMATICOS</text:p>
          </table:table-cell>
          <table:table-cell office:value-type="string" table:style-name="ce4">
            <text:p>RC ADQUISION 4 EQUIPOS INFORMATICOS PORTATILES, AYTOCR2022/35540</text:p>
          </table:table-cell>
          <table:table-cell table:number-columns-repeated="16379"/>
        </table:table-row>
        <table:table-row table:style-name="ro2">
          <table:table-cell office:value-type="float" office:value="22022009501" table:style-name="ce4">
            <text:p>22022009501</text:p>
          </table:table-cell>
          <table:table-cell office:value-type="float" office:value="3200" table:style-name="ce5">
            <text:p>3.200,00</text:p>
          </table:table-cell>
          <table:table-cell office:value-type="float" office:value="3200" table:style-name="ce5">
            <text:p>3.200,00</text:p>
          </table:table-cell>
          <table:table-cell office:value-type="string" table:style-name="ce4">
            <text:p>ADQUISICION MATERIAL INVENTARIABLE</text:p>
          </table:table-cell>
          <table:table-cell office:value-type="string" table:style-name="ce4">
            <text:p>RC PISON VIBRANTE, <text:s/>AYTOCR2022/36404</text:p>
          </table:table-cell>
          <table:table-cell table:number-columns-repeated="16379"/>
        </table:table-row>
        <table:table-row table:style-name="ro2">
          <table:table-cell office:value-type="float" office:value="22022009502" table:style-name="ce4">
            <text:p>22022009502</text:p>
          </table:table-cell>
          <table:table-cell office:value-type="float" office:value="3478.67" table:style-name="ce5">
            <text:p>3.478,67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ADQUISICION MATERIAL INVENTARIABLE</text:p>
          </table:table-cell>
          <table:table-cell office:value-type="string" table:style-name="ce4">
            <text:p>RC ESCALERA CEMENTERIO, AYTOCR2022/36442</text:p>
          </table:table-cell>
          <table:table-cell table:number-columns-repeated="16379"/>
        </table:table-row>
        <table:table-row table:style-name="ro2">
          <table:table-cell office:value-type="float" office:value="22022009503" table:style-name="ce4">
            <text:p>22022009503</text:p>
          </table:table-cell>
          <table:table-cell office:value-type="float" office:value="3628.31" table:style-name="ce5">
            <text:p>3.628,31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ADQUISICION MATERIAL INVENTARIABLE</text:p>
          </table:table-cell>
          <table:table-cell office:value-type="string" table:style-name="ce4">
            <text:p>RC PEQUE—A HERRAMIENTA INVENTARIABLE, <text:s/>AYTOCR2022/36457</text:p>
          </table:table-cell>
          <table:table-cell table:number-columns-repeated="16379"/>
        </table:table-row>
        <table:table-row table:style-name="ro2">
          <table:table-cell office:value-type="float" office:value="22022009529" table:style-name="ce4">
            <text:p>22022009529</text:p>
          </table:table-cell>
          <table:table-cell office:value-type="float" office:value="19918.21" table:style-name="ce5">
            <text:p>19.918,21</text:p>
          </table:table-cell>
          <table:table-cell office:value-type="float" office:value="19918.21" table:style-name="ce5">
            <text:p>19.918,21</text:p>
          </table:table-cell>
          <table:table-cell office:value-type="string" table:style-name="ce4">
            <text:p>REHABILITACION DE LA EBAR DE VALVERDE</text:p>
          </table:table-cell>
          <table:table-cell office:value-type="string" table:style-name="ce4">
            <text:p>CERTIFICACION FINAL REHABILITACION ESTACION AGUA RESIDUAL EBAR VALVERDE</text:p>
          </table:table-cell>
          <table:table-cell table:number-columns-repeated="16379"/>
        </table:table-row>
        <table:table-row table:style-name="ro2">
          <table:table-cell office:value-type="float" office:value="22022009531" table:style-name="ce4">
            <text:p>22022009531</text:p>
          </table:table-cell>
          <table:table-cell office:value-type="float" office:value="460.42" table:style-name="ce5">
            <text:p>460,42</text:p>
          </table:table-cell>
          <table:table-cell office:value-type="float" office:value="460.42" table:style-name="ce5">
            <text:p>460,42</text:p>
          </table:table-cell>
          <table:table-cell office:value-type="string" table:style-name="ce4">
            <text:p>ADQUISICION MATERIAL INVENTARIABLE ACCION SOCIAL</text:p>
          </table:table-cell>
          <table:table-cell office:value-type="string" table:style-name="ce4">
            <text:p>RC ADQUISICION 4 SILLAS, 2 CUADROS Y 2 FLORES ARTIFICIALES PARA CONCEJ.ACC.SOCIAL, <text:s/>AYTOCR2022/36757</text:p>
          </table:table-cell>
          <table:table-cell table:number-columns-repeated="16379"/>
        </table:table-row>
        <table:table-row table:style-name="ro2">
          <table:table-cell office:value-type="float" office:value="22022009547" table:style-name="ce4">
            <text:p>22022009547</text:p>
          </table:table-cell>
          <table:table-cell office:value-type="float" office:value="1650" table:style-name="ce5">
            <text:p>1.650,00</text:p>
          </table:table-cell>
          <table:table-cell office:value-type="float" office:value="1650" table:style-name="ce5">
            <text:p>1.650,00</text:p>
          </table:table-cell>
          <table:table-cell office:value-type="string" table:style-name="ce4">
            <text:p>ADQUISICION MAQUINARIA ESCENICA TEATRO QUIJANO</text:p>
          </table:table-cell>
          <table:table-cell office:value-type="string" table:style-name="ce4">
            <text:p>RC ADQUISICION CARRETES FIJOS ESTRUCTURAS, TRUSSES Y CUERDAS ESCENARIO, AYTOCR2022/36895</text:p>
          </table:table-cell>
          <table:table-cell table:number-columns-repeated="16379"/>
        </table:table-row>
        <table:table-row table:style-name="ro2">
          <table:table-cell office:value-type="float" office:value="22022009550" table:style-name="ce4">
            <text:p>220220095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ADQUISICION SONIDO TEATRO QUIJANO</text:p>
          </table:table-cell>
          <table:table-cell office:value-type="string" table:style-name="ce4">
            <text:p>RC CERTIFICADO EXISTENCIA CREDITO CONTRATO MENOR EQUIPOS SONORIZACION TEATRO QUIJANO, SOLICITU J.ANTONIO 9-11</text:p>
          </table:table-cell>
          <table:table-cell table:number-columns-repeated="16379"/>
        </table:table-row>
        <table:table-row table:style-name="ro2">
          <table:table-cell office:value-type="float" office:value="22022009557" table:style-name="ce4">
            <text:p>22022009557</text:p>
          </table:table-cell>
          <table:table-cell office:value-type="float" office:value="1996.5" table:style-name="ce5">
            <text:p>1.996,50</text:p>
          </table:table-cell>
          <table:table-cell office:value-type="float" office:value="1996.5" table:style-name="ce5">
            <text:p>1.996,50</text:p>
          </table:table-cell>
          <table:table-cell office:value-type="string" table:style-name="ce4">
            <text:p>ADQUISICION EQUIPOS SONORIZACION/AUDIOVISUALES</text:p>
          </table:table-cell>
          <table:table-cell office:value-type="string" table:style-name="ce4">
            <text:p>RC EQUIPO COMPLETO DE PROYECCION, <text:s/>AYTOCR2022/36651</text:p>
          </table:table-cell>
          <table:table-cell table:number-columns-repeated="16379"/>
        </table:table-row>
        <table:table-row table:style-name="ro2">
          <table:table-cell office:value-type="float" office:value="22022009558" table:style-name="ce4">
            <text:p>22022009558</text:p>
          </table:table-cell>
          <table:table-cell office:value-type="float" office:value="2845.92" table:style-name="ce5">
            <text:p>2.845,92</text:p>
          </table:table-cell>
          <table:table-cell office:value-type="float" office:value="2845.92" table:style-name="ce5">
            <text:p>2.845,92</text:p>
          </table:table-cell>
          <table:table-cell office:value-type="string" table:style-name="ce4">
            <text:p>MATERIAL INVENTARIABLE PARQUES Y JARDINES</text:p>
          </table:table-cell>
          <table:table-cell office:value-type="string" table:style-name="ce4">
            <text:p>RC BANCOS PARA PARQUES Y JARDINES, AYTOCR2022/36819</text:p>
          </table:table-cell>
          <table:table-cell table:number-columns-repeated="16379"/>
        </table:table-row>
        <table:table-row table:style-name="ro2">
          <table:table-cell office:value-type="float" office:value="22022009559" table:style-name="ce4">
            <text:p>22022009559</text:p>
          </table:table-cell>
          <table:table-cell office:value-type="float" office:value="1512.5" table:style-name="ce5">
            <text:p>1.512,5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MATERIAL INVENTARIABLE PARQUES Y JARDINES</text:p>
          </table:table-cell>
          <table:table-cell office:value-type="string" table:style-name="ce4">
            <text:p>RC FUENTES PARA PERROS, JOSE ARRIETA LEON, AYTOCR2022/36823</text:p>
          </table:table-cell>
          <table:table-cell table:number-columns-repeated="16379"/>
        </table:table-row>
        <table:table-row table:style-name="ro2">
          <table:table-cell office:value-type="float" office:value="22022009560" table:style-name="ce4">
            <text:p>22022009560</text:p>
          </table:table-cell>
          <table:table-cell office:value-type="float" office:value="1173.7" table:style-name="ce5">
            <text:p>1.173,70</text:p>
          </table:table-cell>
          <table:table-cell office:value-type="float" office:value="1173.7" table:style-name="ce5">
            <text:p>1.173,70</text:p>
          </table:table-cell>
          <table:table-cell office:value-type="string" table:style-name="ce4">
            <text:p>MATERIAL INVENTARIABLE PARQUES Y JARDINES</text:p>
          </table:table-cell>
          <table:table-cell office:value-type="string" table:style-name="ce4">
            <text:p>RC MESAS Y PAPELERAS PARQUES Y JARDINES, AYTOCR2022/36826</text:p>
          </table:table-cell>
          <table:table-cell table:number-columns-repeated="16379"/>
        </table:table-row>
        <table:table-row table:style-name="ro2">
          <table:table-cell office:value-type="float" office:value="22022009653" table:style-name="ce4">
            <text:p>22022009653</text:p>
          </table:table-cell>
          <table:table-cell office:value-type="float" office:value="3626.61" table:style-name="ce5">
            <text:p>3.626,61</text:p>
          </table:table-cell>
          <table:table-cell office:value-type="float" office:value="3626.61" table:style-name="ce5">
            <text:p>3.626,61</text:p>
          </table:table-cell>
          <table:table-cell office:value-type="string" table:style-name="ce4">
            <text:p>ADQUISICION ESTRUCTURA HIERRO BELEN MUNICIPAL</text:p>
          </table:table-cell>
          <table:table-cell office:value-type="string" table:style-name="ce4">
            <text:p>RC ADQUISICION ESTRUCTURA HIERRO PARA BELEN MUNICIPAL 2022, AYTOCR2022/37363</text:p>
          </table:table-cell>
          <table:table-cell table:number-columns-repeated="16379"/>
        </table:table-row>
        <table:table-row table:style-name="ro2">
          <table:table-cell office:value-type="float" office:value="22022009656" table:style-name="ce4">
            <text:p>22022009656</text:p>
          </table:table-cell>
          <table:table-cell office:value-type="float" office:value="1520.78" table:style-name="ce5">
            <text:p>1.520,78</text:p>
          </table:table-cell>
          <table:table-cell office:value-type="float" office:value="1520.78" table:style-name="ce5">
            <text:p>1.520,78</text:p>
          </table:table-cell>
          <table:table-cell office:value-type="string" table:style-name="ce4">
            <text:p>MATERIAL INVENTARIABLE PARQUES Y JARDINES</text:p>
          </table:table-cell>
          <table:table-cell office:value-type="string" table:style-name="ce4">
            <text:p>RC CANASTA DE BALONCESTO, AYTOCR2022/37024</text:p>
          </table:table-cell>
          <table:table-cell table:number-columns-repeated="16379"/>
        </table:table-row>
        <table:table-row table:style-name="ro2">
          <table:table-cell office:value-type="float" office:value="22022009657" table:style-name="ce4">
            <text:p>22022009657</text:p>
          </table:table-cell>
          <table:table-cell office:value-type="float" office:value="2074" table:style-name="ce5">
            <text:p>2.074,00</text:p>
          </table:table-cell>
          <table:table-cell office:value-type="float" office:value="2074" table:style-name="ce5">
            <text:p>2.074,00</text:p>
          </table:table-cell>
          <table:table-cell office:value-type="string" table:style-name="ce4">
            <text:p>MATERIAL INVENTARIABLE PARQUES Y JARDINES</text:p>
          </table:table-cell>
          <table:table-cell office:value-type="string" table:style-name="ce4">
            <text:p>RC FUENTE HUSKY, AYTOCR2022/37025</text:p>
          </table:table-cell>
          <table:table-cell table:number-columns-repeated="16379"/>
        </table:table-row>
        <table:table-row table:style-name="ro2">
          <table:table-cell office:value-type="float" office:value="22022009659" table:style-name="ce4">
            <text:p>22022009659</text:p>
          </table:table-cell>
          <table:table-cell office:value-type="float" office:value="2186.88" table:style-name="ce5">
            <text:p>2.186,88</text:p>
          </table:table-cell>
          <table:table-cell office:value-type="float" office:value="2186.88" table:style-name="ce5">
            <text:p>2.186,88</text:p>
          </table:table-cell>
          <table:table-cell office:value-type="string" table:style-name="ce4">
            <text:p>MATERIAL INVENTARIABLE PARQUES Y JARDINES</text:p>
          </table:table-cell>
          <table:table-cell office:value-type="string" table:style-name="ce4">
            <text:p>RC JUEGO PORTERIAS FUTBOL, <text:s/>AYTOCR2022/37556</text:p>
          </table:table-cell>
          <table:table-cell table:number-columns-repeated="16379"/>
        </table:table-row>
        <table:table-row table:style-name="ro2">
          <table:table-cell office:value-type="float" office:value="22022009673" table:style-name="ce4">
            <text:p>22022009673</text:p>
          </table:table-cell>
          <table:table-cell office:value-type="float" office:value="1343.38" table:style-name="ce5">
            <text:p>1.343,38</text:p>
          </table:table-cell>
          <table:table-cell office:value-type="float" office:value="1343.38" table:style-name="ce5">
            <text:p>1.343,38</text:p>
          </table:table-cell>
          <table:table-cell office:value-type="string" table:style-name="ce4">
            <text:p>ADECUACI”N AVDA. C/LENTEJUELA Y C/PALOMARES</text:p>
          </table:table-cell>
          <table:table-cell office:value-type="string" table:style-name="ce4">
            <text:p>CERTIFICACION FINAL ADECUACION DE LA CALLE PALOMARES Y CALLE LENTEJUELA</text:p>
          </table:table-cell>
          <table:table-cell table:number-columns-repeated="16379"/>
        </table:table-row>
        <table:table-row table:style-name="ro2">
          <table:table-cell office:value-type="float" office:value="22022009674" table:style-name="ce4">
            <text:p>22022009674</text:p>
          </table:table-cell>
          <table:table-cell office:value-type="float" office:value="3593.7" table:style-name="ce5">
            <text:p>3.593,70</text:p>
          </table:table-cell>
          <table:table-cell office:value-type="float" office:value="3593.7" table:style-name="ce5">
            <text:p>3.593,70</text:p>
          </table:table-cell>
          <table:table-cell office:value-type="string" table:style-name="ce4">
            <text:p>MATERIAL INVENTARIABLE LIMPIEZA</text:p>
          </table:table-cell>
          <table:table-cell office:value-type="string" table:style-name="ce4">
            <text:p>RC ADQUISICION 40 UDS. PAPELERA CIBELES 50 L, <text:s/>AYTOCR2022/37786</text:p>
          </table:table-cell>
          <table:table-cell table:number-columns-repeated="16379"/>
        </table:table-row>
        <table:table-row table:style-name="ro2">
          <table:table-cell office:value-type="float" office:value="22022009675" table:style-name="ce4">
            <text:p>22022009675</text:p>
          </table:table-cell>
          <table:table-cell office:value-type="float" office:value="619" table:style-name="ce5">
            <text:p>619,00</text:p>
          </table:table-cell>
          <table:table-cell office:value-type="float" office:value="619" table:style-name="ce5">
            <text:p>619,00</text:p>
          </table:table-cell>
          <table:table-cell office:value-type="string" table:style-name="ce4">
            <text:p>MATERIAL INVENTARIABLE LIMPIEZA</text:p>
          </table:table-cell>
          <table:table-cell office:value-type="string" table:style-name="ce4">
            <text:p>RC ADQUISICION ARCON CONGELADOR, <text:s/>AYTOCR2022/37787</text:p>
          </table:table-cell>
          <table:table-cell table:number-columns-repeated="16379"/>
        </table:table-row>
        <table:table-row table:style-name="ro2">
          <table:table-cell office:value-type="float" office:value="22022010668" table:style-name="ce4">
            <text:p>22022010668</text:p>
          </table:table-cell>
          <table:table-cell office:value-type="float" office:value="1229.99" table:style-name="ce5">
            <text:p>1.229,99</text:p>
          </table:table-cell>
          <table:table-cell office:value-type="float" office:value="1229.99" table:style-name="ce5">
            <text:p>1.229,99</text:p>
          </table:table-cell>
          <table:table-cell office:value-type="string" table:style-name="ce4">
            <text:p>MATERIAL INVENTARIABLE LIMPIEZA</text:p>
          </table:table-cell>
          <table:table-cell office:value-type="string" table:style-name="ce4">
            <text:p>RC ADQUISICION DE DOS SOPLADORES, <text:s/>AYTOCR2022/39519</text:p>
          </table:table-cell>
          <table:table-cell table:number-columns-repeated="16379"/>
        </table:table-row>
        <table:table-row table:style-name="ro2">
          <table:table-cell office:value-type="float" office:value="22022010726" table:style-name="ce4">
            <text:p>22022010726</text:p>
          </table:table-cell>
          <table:table-cell office:value-type="float" office:value="560512.92000000004" table:style-name="ce5">
            <text:p>560.512,92</text:p>
          </table:table-cell>
          <table:table-cell office:value-type="float" office:value="560512.92000000004" table:style-name="ce5">
            <text:p>560.512,92</text:p>
          </table:table-cell>
          <table:table-cell office:value-type="string" table:style-name="ce4">
            <text:p>SENTENCIA TSJCLM-EXPROPIACION FINCA C/EINSTEIN</text:p>
          </table:table-cell>
          <table:table-cell office:value-type="string" table:style-name="ce4">
            <text:p>CAJA GENERAL DEPOSITOS, HOJA DE APRECIO MUNICIPAL EXPROPIACION FORZOSA FINCA 26140 CALLE EINSTEIN, A/J.G.L.</text:p>
          </table:table-cell>
          <table:table-cell table:number-columns-repeated="16379"/>
        </table:table-row>
        <table:table-row table:style-name="ro2">
          <table:table-cell office:value-type="float" office:value="22022010739" table:style-name="ce4">
            <text:p>22022010739</text:p>
          </table:table-cell>
          <table:table-cell office:value-type="float" office:value="2825.35" table:style-name="ce5">
            <text:p>2.825,35</text:p>
          </table:table-cell>
          <table:table-cell office:value-type="float" office:value="2825.35" table:style-name="ce5">
            <text:p>2.825,35</text:p>
          </table:table-cell>
          <table:table-cell office:value-type="string" table:style-name="ce4">
            <text:p>CALIBRACION EQUIPOS DE PRECISION</text:p>
          </table:table-cell>
          <table:table-cell office:value-type="string" table:style-name="ce4">
            <text:p>RC ADQUISICION REACTIVOS CALIBRACION EQUIPOS PRECISION LECTURA TEST DROGAS, <text:s/>AYTOCR2022/39639</text:p>
          </table:table-cell>
          <table:table-cell table:number-columns-repeated="16379"/>
        </table:table-row>
        <table:table-row table:style-name="ro2">
          <table:table-cell office:value-type="float" office:value="22022010743" table:style-name="ce4">
            <text:p>22022010743</text:p>
          </table:table-cell>
          <table:table-cell office:value-type="float" office:value="1179.75" table:style-name="ce5">
            <text:p>1.179,75</text:p>
          </table:table-cell>
          <table:table-cell office:value-type="float" office:value="1179.75" table:style-name="ce5">
            <text:p>1.179,75</text:p>
          </table:table-cell>
          <table:table-cell office:value-type="string" table:style-name="ce4">
            <text:p>MATERIAL INVENTARIABLE TV CIUDAD REAL</text:p>
          </table:table-cell>
          <table:table-cell office:value-type="string" table:style-name="ce4">
            <text:p>RC ADQUISICION CAMARA PARA PLATO DE TV, <text:s/>AYTOCR2022/41007</text:p>
          </table:table-cell>
          <table:table-cell table:number-columns-repeated="16379"/>
        </table:table-row>
        <table:table-row table:style-name="ro2">
          <table:table-cell office:value-type="float" office:value="22022010744" table:style-name="ce4">
            <text:p>22022010744</text:p>
          </table:table-cell>
          <table:table-cell office:value-type="float" office:value="966.79" table:style-name="ce5">
            <text:p>966,79</text:p>
          </table:table-cell>
          <table:table-cell office:value-type="float" office:value="966.79" table:style-name="ce5">
            <text:p>966,79</text:p>
          </table:table-cell>
          <table:table-cell office:value-type="string" table:style-name="ce4">
            <text:p>MATERIAL INVENTARIABLE TV CIUDAD REAL</text:p>
          </table:table-cell>
          <table:table-cell office:value-type="string" table:style-name="ce4">
            <text:p>RC ADQUISICION CAMARA FOTOGRAFICA PARA AREA COMUNICACION, <text:s/>AYTOCR2022/41030</text:p>
          </table:table-cell>
          <table:table-cell table:number-columns-repeated="16379"/>
        </table:table-row>
        <table:table-row table:style-name="ro2">
          <table:table-cell office:value-type="float" office:value="22022010878" table:style-name="ce4">
            <text:p>22022010878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ADQUISICION MOBILIARIO LICENCIAS</text:p>
          </table:table-cell>
          <table:table-cell office:value-type="string" table:style-name="ce4">
            <text:p>RC FALDON PARA MESA Y PERCHERO PARA DESPACHO, AYTOCR2022/40845</text:p>
          </table:table-cell>
          <table:table-cell table:number-columns-repeated="16379"/>
        </table:table-row>
        <table:table-row table:style-name="ro2">
          <table:table-cell office:value-type="float" office:value="22022011504" table:style-name="ce4">
            <text:p>22022011504</text:p>
          </table:table-cell>
          <table:table-cell office:value-type="float" office:value="504.75" table:style-name="ce5">
            <text:p>504,75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ADQUISICION MATERIAL INVENTARIABLE</text:p>
          </table:table-cell>
          <table:table-cell office:value-type="string" table:style-name="ce4">
            <text:p>RC SIERRA SABLE, HERRAMIENTAS CEMENTERIO, <text:s/>AYTOCR2022/42411</text:p>
          </table:table-cell>
          <table:table-cell table:number-columns-repeated="16379"/>
        </table:table-row>
        <table:table-row table:style-name="ro2">
          <table:table-cell office:value-type="float" office:value="22022011506" table:style-name="ce4">
            <text:p>22022011506</text:p>
          </table:table-cell>
          <table:table-cell office:value-type="float" office:value="6001.73" table:style-name="ce5">
            <text:p>6.001,73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INSTALACI”N ESTACI”N <text:s/>DEPURADORA AGUAS RESIDUALES LAS CASAS</text:p>
          </table:table-cell>
          <table:table-cell office:value-type="string" table:style-name="ce4">
            <text:p>CERTIFICACION FINAL INSTALACION DEPURADORA AGUAS RESIDUALES LAS CASAS</text:p>
          </table:table-cell>
          <table:table-cell table:number-columns-repeated="16379"/>
        </table:table-row>
        <table:table-row table:style-name="ro2">
          <table:table-cell office:value-type="float" office:value="22022011555" table:style-name="ce4">
            <text:p>22022011555</text:p>
          </table:table-cell>
          <table:table-cell office:value-type="float" office:value="524.69000000000005" table:style-name="ce5">
            <text:p>524,69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CALIBRACION EQUIPOS DE PRECISION</text:p>
          </table:table-cell>
          <table:table-cell office:value-type="string" table:style-name="ce4">
            <text:p>FRA 1/222409. 2022. 222724001 Certificado de Verificación Periódica EtilÛmetro manual Dr‰ger Alcotest 7110 MK-III E...</text:p>
          </table:table-cell>
          <table:table-cell table:number-columns-repeated="16379"/>
        </table:table-row>
        <table:table-row table:style-name="ro2">
          <table:table-cell office:value-type="float" office:value="22022011592" table:style-name="ce4">
            <text:p>22022011592</text:p>
          </table:table-cell>
          <table:table-cell office:value-type="float" office:value="1537.37" table:style-name="ce5">
            <text:p>1.537,37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ADQUISICION MATERIAL INVENTARIABLE ACCION SOCIAL</text:p>
          </table:table-cell>
          <table:table-cell office:value-type="string" table:style-name="ce4">
            <text:p>FRA 2022-/210. 2022. SICAL 2200220031161, SICAL 2200220031161 VENTA E INSTALACIÓN DE EQUIPO DE VIDEO EN CENTRO VERD..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T.</text:p>
          </table:table-cell>
          <table:table-cell office:value-type="float" office:value="6872392.6300000008" table:formula="of:=SUM([.B3:.B203])" table:style-name="ce7">
            <text:p>6.872.392,63</text:p>
          </table:table-cell>
          <table:table-cell office:value-type="float" office:value="6660660.5999999987" table:formula="of:=SUM([.C3:.C203])" table:style-name="ce7">
            <text:p>6.660.660,60</text:p>
          </table:table-cell>
          <table:table-cell table:number-columns-repeated="2" table:style-name="ce8"/>
          <table:table-cell table:number-columns-repeated="16379"/>
        </table:table-row>
        <table:table-row table:style-name="ro1">
          <table:table-cell table:number-columns-spanned="5" table:number-rows-spanned="1" table:style-name="ce13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INVERSIÓN POR HABITANTE EN INFRAESTRUCTURAS Y SERVICIOS PUBLICOS = OBLIGACIONES RECONOCIDAS CAP. VI / Nº DE HABITANT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2">
            <text:p>INVERSIÓN POR HABITANTE</text:p>
          </table:table-cell>
          <table:covered-table-cell/>
          <table:table-cell office:value-type="string" table:number-columns-spanned="2" table:number-rows-spanned="1" table:style-name="ce14">
            <text:p>OBLIGACIONES RECONOCIDAS CAP. VI</text:p>
          </table:table-cell>
          <table:covered-table-cell/>
          <table:table-cell office:value-type="string" table:style-name="ce2">
            <text:p>Nº DE HABITANTES</text:p>
          </table:table-cell>
          <table:table-cell table:number-columns-repeated="16379"/>
        </table:table-row>
        <table:table-row table:style-name="ro3">
          <table:table-cell office:value-type="float" office:value="91.815532798931201" table:formula="of:=[.C208]/[.E208]" table:number-columns-spanned="2" table:number-rows-spanned="1" table:style-name="ce15">
            <text:p>91,82</text:p>
          </table:table-cell>
          <table:covered-table-cell/>
          <table:table-cell office:value-type="float" office:value="6872392.6300000008" table:formula="of:=[.B204]" table:number-columns-spanned="2" table:number-rows-spanned="1" table:style-name="ce15">
            <text:p>6.872.392,63</text:p>
          </table:table-cell>
          <table:covered-table-cell/>
          <table:table-cell office:value-type="float" office:value="74850" table:style-name="ce9">
            <text:p>74.850</text:p>
          </table:table-cell>
          <table:table-cell table:number-columns-repeated="16379"/>
        </table:table-row>
        <table:table-row table:style-name="ro3">
          <table:table-cell table:number-columns-spanned="5" table:number-rows-spanned="1" table:style-name="ce1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El <text:s/>Capítulo VI comprende los gastos en los que incurran o prevean incurrir las entidades locales destinados a la creación de infraestructuras y a la creación o adquisición de bienes de naturaleza inventariable necesarios para el funcionamiento de los servicios y aquellos otros gastos que tengan carácter amortizabl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0"/>
          <table:table-cell office:value-type="string" table:number-columns-spanned="2" table:number-rows-spanned="1" table:style-name="ce20">
            <text:p>actualizado a 02/01/2024</text:p>
          </table:table-cell>
          <table:covered-table-cell/>
          <table:table-cell table:number-columns-repeated="2" table:style-name="ce10"/>
          <table:table-cell table:number-columns-repeated="16379"/>
        </table:table-row>
        <table:table-row table:number-rows-repeated="1048364" table:style-name="ro3">
          <table:table-cell table:number-columns-repeated="16384"/>
        </table:table-row>
        <table:named-expressions>
          <table:named-range table:name="Print_Titles" table:cell-range-address="RCRLRMTOILLFP.$A$1:RCRLRMTOILLFP.$XFD$2" table:base-cell-address="RCRLRMTOILLF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urb_josemaria</meta:initial-creator>
    <dc:creator>urb_josemaria</dc:creator>
    <meta:creation-date>2024-01-19T12:49:19Z</meta:creation-date>
    <dc:date>2024-01-22T10:31:48Z</dc:date>
    <meta:print-date>2024-01-22T10:31:14Z</meta:print-date>
  </office:meta>
</office:document-meta>
</file>